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5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4.634cm"/>
    </style:style>
    <style:style style:name="co10" style:family="table-column">
      <style:table-column-properties fo:break-before="auto" style:column-width="1.22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25cm"/>
    </style:style>
    <style:style style:name="co13" style:family="table-column">
      <style:table-column-properties fo:break-before="auto" style:column-width="3.1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002cm solid #000000" style:text-align-source="fix" style:repeat-content="false" fo:border-left="0.018cm solid #000000" fo:border-right="0.018cm solid #000000" fo:border-top="0.002cm solid #000000"/>
      <style:paragraph-properties fo:text-align="center" fo:margin-left="0cm"/>
    </style:style>
    <style:style style:name="ce2" style:family="table-cell" style:parent-style-name="Default">
      <style:table-cell-properties fo:border-bottom="0.002cm solid #000000" fo:border-left="0.018cm solid #000000" fo:border-right="0.018cm solid #000000" fo:border-top="0.002cm solid #000000"/>
    </style:style>
    <style:style style:name="ce3" style:family="table-cell" style:parent-style-name="Default">
      <style:table-cell-properties fo:border-bottom="0.002cm solid #000000" fo:background-color="#999999" fo:border-left="0.018cm solid #000000" fo:border-right="0.018cm solid #000000" fo:border-top="0.002cm solid #000000"/>
    </style:style>
    <style:style style:name="ce4" style:family="table-cell" style:parent-style-name="Default">
      <style:table-cell-properties fo:border-bottom="0.002cm solid #000000" style:text-align-source="fix" style:repeat-content="false" fo:border-left="0.018cm solid #000000" fo:border-right="0.018cm solid #000000" fo:border-top="0.002cm solid #000000"/>
      <style:paragraph-properties fo:text-align="start" fo:margin-left="0cm"/>
    </style:style>
    <style:style style:name="ce5" style:family="table-cell" style:parent-style-name="Default">
      <style:table-cell-properties fo:border-bottom="0.002cm solid #000000" fo:background-color="#999999" style:text-align-source="fix" style:repeat-content="false" fo:border-left="0.018cm solid #000000" fo:border-right="0.018cm solid #000000" fo:border-top="0.002cm solid #000000"/>
      <style:paragraph-properties fo:text-align="start" fo:margin-left="0cm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088cm solid #000000" fo:background-color="#999999" fo:border-left="0.018cm solid #000000" fo:border-right="0.018cm solid #000000" fo:border-top="0.088cm solid #000000"/>
    </style:style>
    <style:style style:name="ce8" style:family="table-cell" style:parent-style-name="Default">
      <style:table-cell-properties fo:border-bottom="0.002cm solid #000000" fo:background-color="#999999" style:text-align-source="fix" style:repeat-content="false" fo:border-left="0.018cm solid #000000" fo:border-right="0.018cm solid #000000" fo:border-top="0.002cm solid #000000"/>
      <style:paragraph-properties fo:text-align="center" fo:margin-left="0cm"/>
    </style:style>
    <style:style style:name="ce9" style:family="table-cell" style:parent-style-name="Default">
      <style:table-cell-properties fo:border-bottom="0.002cm solid #000000" fo:background-color="#666666" style:text-align-source="fix" style:repeat-content="false" fo:border-left="0.018cm solid #000000" fo:border-right="0.018cm solid #000000" fo:border-top="0.002cm solid #000000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background-color="transparent" fo:border-left="0.018cm solid #000000" fo:border-right="0.018cm solid #000000" fo:border-top="0.002cm solid #000000"/>
      <style:paragraph-properties fo:text-align="center" fo:margin-left="0cm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fo:border-left="0.018cm solid #000000" fo:border-right="0.002cm solid #000000" fo:border-top="0.002cm solid #000000"/>
    </style:style>
    <style:style style:name="ce13" style:family="table-cell" style:parent-style-name="Default">
      <style:table-cell-properties fo:border-bottom="0.002cm solid #000000" style:text-align-source="fix" style:repeat-content="false" fo:border-left="0.018cm solid #000000" fo:border-right="0.002cm solid #000000" fo:border-top="0.002cm solid #000000"/>
      <style:paragraph-properties fo:text-align="center" fo:margin-left="0cm"/>
    </style:style>
    <style:style style:name="ce14" style:family="table-cell" style:parent-style-name="Default">
      <style:table-cell-properties fo:border-bottom="0.002cm solid #000000" fo:background-color="#999999" fo:border-left="0.018cm solid #000000" fo:border-right="0.002cm solid #000000" fo:border-top="0.002cm solid #000000"/>
    </style:style>
    <style:style style:name="ce15" style:family="table-cell" style:parent-style-name="Default">
      <style:table-cell-properties fo:border-bottom="0.002cm solid #000000" fo:background-color="#666666" style:text-align-source="fix" style:repeat-content="false" fo:border-left="0.018cm solid #000000" fo:border-right="0.002cm solid #000000" fo:border-top="0.002cm solid #000000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background-color="transparent" fo:border-left="0.018cm solid #000000" fo:border-right="0.002cm solid #000000" fo:border-top="0.002cm solid #000000"/>
      <style:paragraph-properties fo:text-align="center" fo:margin-left="0cm"/>
    </style:style>
    <style:style style:name="ce17" style:family="table-cell" style:parent-style-name="Default">
      <style:table-cell-properties fo:border-bottom="0.002cm solid #000000" style:text-align-source="fix" style:repeat-content="false" fo:border-left="0.018cm solid #000000" fo:border-right="0.002cm solid #000000" fo:border-top="0.002cm solid #000000"/>
      <style:paragraph-properties fo:text-align="start" fo:margin-left="0cm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ackground-color="#999999" fo:border="0.002cm solid #000000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fo:background-color="#666666"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4" style:family="table-cell" style:parent-style-name="Default">
      <style:table-cell-properties fo:border-bottom="0.002cm solid #000000" fo:border-left="0.002cm solid #000000" fo:border-right="0.018cm solid #000000" fo:border-top="0.002cm solid #000000"/>
    </style:style>
    <style:style style:name="ce25" style:family="table-cell" style:parent-style-name="Default">
      <style:table-cell-properties fo:border-bottom="0.002cm solid #000000" fo:background-color="#999999" fo:border-left="0.002cm solid #000000" fo:border-right="0.018cm solid #000000" fo:border-top="0.002cm solid #000000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18cm solid #000000" fo:border-top="0.002cm solid #000000"/>
      <style:paragraph-properties fo:text-align="center" fo:margin-left="0cm"/>
    </style:style>
    <style:style style:name="ce27" style:family="table-cell" style:parent-style-name="Default">
      <style:table-cell-properties fo:border-bottom="0.002cm solid #000000" fo:background-color="#666666" style:text-align-source="fix" style:repeat-content="false" fo:border-left="0.002cm solid #000000" fo:border-right="0.018cm solid #000000" fo:border-top="0.002cm solid #000000"/>
      <style:paragraph-properties fo:text-align="center" fo:margin-left="0cm"/>
    </style:style>
    <style:style style:name="ce28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18cm solid #000000" fo:border-top="0.002cm solid #000000"/>
      <style:paragraph-properties fo:text-align="center" fo:margin-left="0cm"/>
    </style:style>
    <style:style style:name="ce29" style:family="table-cell" style:parent-style-name="Default">
      <style:table-cell-properties fo:border-bottom="0.002cm solid #000000" style:text-align-source="fix" style:repeat-content="false" fo:border-left="0.002cm solid #000000" fo:border-right="0.018cm solid #000000" fo:border-top="0.002cm solid #000000"/>
      <style:paragraph-properties fo:text-align="start" fo:margin-left="0cm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0.018cm solid #000000" fo:border-right="0.018cm solid #000000" fo:border-top="0.002cm solid #000000"/>
      <style:paragraph-properties fo:text-align="center" fo:margin-left="0cm"/>
    </style:style>
    <style:style style:name="ce33" style:family="table-cell" style:parent-style-name="Default" style:data-style-name="N37">
      <style:table-cell-properties fo:border-bottom="0.002cm solid #000000" style:text-align-source="fix" style:repeat-content="false" fo:border-left="0.018cm solid #000000" fo:border-right="0.018cm solid #000000" fo:border-top="0.002cm solid #000000"/>
      <style:paragraph-properties fo:text-align="center" fo:margin-left="0cm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#666666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2"/>
        <table:table-column table:style-name="co3" table:default-cell-style-name="ce18"/>
        <table:table-column table:style-name="co3" table:default-cell-style-name="ce2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0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string" table:number-columns-spanned="12" table:number-rows-spanned="1">
            <text:p><text:s/>Zauberfähigkeiten Tabelle 1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office:value-type="string">
            <text:p>Name</text:p>
          </table:table-cell>
          <table:table-cell office:value-type="string">
            <text:p>Herk.</text:p>
          </table:table-cell>
          <table:table-cell table:style-name="ce13" office:value-type="string" table:number-columns-spanned="3" table:number-rows-spanned="1">
            <text:p>Talentwert</text:p>
          </table:table-cell>
          <table:covered-table-cell table:number-columns-repeated="2"/>
          <table:table-cell office:value-type="string">
            <text:p>Probe</text:p>
          </table:table-cell>
          <table:table-cell office:value-type="string">
            <text:p>ZD</text:p>
          </table:table-cell>
          <table:table-cell office:value-type="string">
            <text:p>Kosten (ASP)</text:p>
          </table:table-cell>
          <table:table-cell office:value-type="string">
            <text:p>RW</text:p>
          </table:table-cell>
          <table:table-cell office:value-type="string">
            <text:p>Wirkungsdauer</text:p>
          </table:table-cell>
          <table:table-cell office:value-type="string">
            <text:p>Wirkung</text:p>
          </table:table-cell>
          <table:table-cell office:value-type="string">
            <text:p>Codex</text:p>
          </table:table-cell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Antimagie <text:s text:c="42"/>Startw.</text:p>
          </table:table-cell>
          <table:covered-table-cell table:style-name="ce8"/>
          <table:covered-table-cell table:style-name="ce14"/>
          <table:covered-table-cell table:style-name="ce19"/>
          <table:covered-table-cell table:style-name="ce25"/>
          <table:covered-table-cell table:number-columns-repeated="7" table:style-name="ce8"/>
          <table:table-cell table:number-columns-repeated="4"/>
          <table:table-cell table:style-name="ce36" table:number-columns-repeated="2"/>
          <table:table-cell/>
          <table:table-cell table:style-name="ce36" table:number-columns-repeated="2"/>
          <table:table-cell/>
          <table:table-cell table:style-name="ce36" table:number-columns-repeated="1002"/>
        </table:table-row>
        <table:table-row table:style-name="ro2">
          <table:table-cell office:value-type="string">
            <text:p>Beherrschung Brechen</text:p>
          </table:table-cell>
          <table:table-cell office:value-type="string">
            <text:p>D</text:p>
          </table:table-cell>
          <table:table-cell table:number-columns-repeated="3"/>
          <table:table-cell office:value-type="string">
            <text:p>KL/IN/CH(+MR)</text:p>
          </table:table-cell>
          <table:table-cell office:value-type="string">
            <text:p>1 min(+)</text:p>
          </table:table-cell>
          <table:table-cell office:value-type="string">
            <text:p>Min. 8 </text:p>
          </table:table-cell>
          <table:table-cell office:value-type="string">
            <text:p>B</text:p>
          </table:table-cell>
          <table:table-cell office:value-type="string">
            <text:p>perm.</text:p>
          </table:table-cell>
          <table:table-cell office:value-type="string">
            <text:p>Befreit andere von Beher.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Bewegung Stören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IN/FF</text:p>
          </table:table-cell>
          <table:table-cell office:value-type="string">
            <text:p>2 sec</text:p>
          </table:table-cell>
          <table:table-cell office:value-type="string">
            <text:p>Min. 6 </text:p>
          </table:table-cell>
          <table:table-cell office:value-type="string">
            <text:p>49 m</text:p>
          </table:table-cell>
          <table:table-cell office:value-type="string">
            <text:p>perm.</text:p>
          </table:table-cell>
          <table:table-cell office:value-type="string">
            <text:p>Stört magische Bew.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Destructibo Arcanitas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KL/FF(+~)</text:p>
          </table:table-cell>
          <table:table-cell office:value-type="string">
            <text:p>~1 min(+)</text:p>
          </table:table-cell>
          <table:table-cell office:value-type="string">
            <text:p>~</text:p>
          </table:table-cell>
          <table:table-cell office:value-type="string">
            <text:p>B</text:p>
          </table:table-cell>
          <table:table-cell office:value-type="string">
            <text:p>perm.</text:p>
          </table:table-cell>
          <table:table-cell office:value-type="string">
            <text:p>Entf. Magie aus Gegenst.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Gardianum Paradei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IN/CH/KK</text:p>
          </table:table-cell>
          <table:table-cell office:value-type="string">
            <text:p>2/5 sec</text:p>
          </table:table-cell>
          <table:table-cell office:value-type="string">
            <text:p>~</text:p>
          </table:table-cell>
          <table:table-cell office:value-type="string">
            <text:p>3 m</text:p>
          </table:table-cell>
          <table:table-cell office:value-type="string">
            <text:p>Max. 1 SR</text:p>
          </table:table-cell>
          <table:table-cell office:value-type="string">
            <text:p>Magie-Schild(ASP+Stufe)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string">
            <text:p>Hellsicht Trüben</text:p>
          </table:table-cell>
          <table:table-cell office:value-type="string">
            <text:p>D</text:p>
          </table:table-cell>
          <table:table-cell table:number-columns-repeated="3"/>
          <table:table-cell office:value-type="string">
            <text:p>KL/IN/CH</text:p>
          </table:table-cell>
          <table:table-cell office:value-type="string">
            <text:p>2 sec</text:p>
          </table:table-cell>
          <table:table-cell office:value-type="string">
            <text:p>St.G-St</text:p>
          </table:table-cell>
          <table:table-cell office:value-type="string">
            <text:p>13 m</text:p>
          </table:table-cell>
          <table:table-cell office:value-type="string">
            <text:p>Max. 1 SR</text:p>
          </table:table-cell>
          <table:table-cell office:value-type="string">
            <text:p>Hellsichtszauber missl.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string">
            <text:p>Illusionen Zerstören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IN/CH</text:p>
          </table:table-cell>
          <table:table-cell office:value-type="string">
            <text:p>3 sec</text:p>
          </table:table-cell>
          <table:table-cell office:value-type="string">
            <text:p>St.I-St</text:p>
          </table:table-cell>
          <table:table-cell office:value-type="string">
            <text:p>7 m R</text:p>
          </table:table-cell>
          <table:table-cell office:value-type="string">
            <text:p>perm.</text:p>
          </table:table-cell>
          <table:table-cell office:value-type="string">
            <text:p>Löst Illusion auf</text:p>
          </table:table-cell>
          <table:table-cell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string">
            <text:p>Invercarno Spiegeltrick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MU/MU/IN</text:p>
          </table:table-cell>
          <table:table-cell office:value-type="string">
            <text:p>7 sec</text:p>
          </table:table-cell>
          <table:table-cell office:value-type="float" office:value="13">
            <text:p>13</text:p>
          </table:table-cell>
          <table:table-cell office:value-type="string">
            <text:p>Z</text:p>
          </table:table-cell>
          <table:table-cell office:value-type="string">
            <text:p>St. mal 2 KR</text:p>
          </table:table-cell>
          <table:table-cell office:value-type="string">
            <text:p>refl. Zauber IN-Probe</text:p>
          </table:table-cell>
          <table:table-cell office:value-type="float" office:value="17">
            <text:p>17</text:p>
          </table:table-cell>
          <table:table-cell table:number-columns-repeated="1012"/>
        </table:table-row>
        <table:table-row table:style-name="ro2">
          <table:table-cell office:value-type="string">
            <text:p>Kampfzauber Stören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U/IN/CH</text:p>
          </table:table-cell>
          <table:table-cell office:value-type="string">
            <text:p>3 sec</text:p>
          </table:table-cell>
          <table:table-cell office:value-type="string">
            <text:p>3 pro KR</text:p>
          </table:table-cell>
          <table:table-cell office:value-type="string">
            <text:p>10 m</text:p>
          </table:table-cell>
          <table:table-cell office:value-type="string">
            <text:p>Je ASP</text:p>
          </table:table-cell>
          <table:table-cell office:value-type="string">
            <text:p>indirekte Zauber gestört</text:p>
          </table:table-cell>
          <table:table-cell office:value-type="float" office:value="18">
            <text:p>18</text:p>
          </table:table-cell>
          <table:table-cell table:number-columns-repeated="1012"/>
        </table:table-row>
        <table:table-row table:style-name="ro2">
          <table:table-cell office:value-type="string">
            <text:p>Pentagramma Drudenuss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MU/MU/CH(+Mod)</text:p>
          </table:table-cell>
          <table:table-cell office:value-type="string">
            <text:p>20 sec(+)</text:p>
          </table:table-cell>
          <table:table-cell office:value-type="float" office:value="17">
            <text:p>17</text:p>
          </table:table-cell>
          <table:table-cell office:value-type="string">
            <text:p>7 m R</text:p>
          </table:table-cell>
          <table:table-cell office:value-type="string">
            <text:p>augenblicklich</text:p>
          </table:table-cell>
          <table:table-cell office:value-type="string">
            <text:p>Wesen in eigene Sphäre</text:p>
          </table:table-cell>
          <table:table-cell office:value-type="float" office:value="19">
            <text:p>19</text:p>
          </table:table-cell>
          <table:table-cell table:number-columns-repeated="1012"/>
        </table:table-row>
        <table:table-row table:style-name="ro2">
          <table:table-cell office:value-type="string">
            <text:p>Schleier der Unwissenheit</text:p>
          </table:table-cell>
          <table:table-cell office:value-type="string">
            <text:p>H</text:p>
          </table:table-cell>
          <table:table-cell table:number-columns-repeated="3"/>
          <table:table-cell office:value-type="string">
            <text:p>KL/KL/FF </text:p>
          </table:table-cell>
          <table:table-cell office:value-type="string">
            <text:p>5 Min</text:p>
          </table:table-cell>
          <table:table-cell office:value-type="string">
            <text:p>(Probe+)/2</text:p>
          </table:table-cell>
          <table:table-cell office:value-type="string">
            <text:p>Z,B</text:p>
          </table:table-cell>
          <table:table-cell office:value-type="string">
            <text:p>St. Stunden</text:p>
          </table:table-cell>
          <table:table-cell office:value-type="string">
            <text:p>keine magische Entdeck.</text:p>
          </table:table-cell>
          <table:table-cell office:value-type="float" office:value="20">
            <text:p>20</text:p>
          </table:table-cell>
          <table:table-cell table:number-columns-repeated="1012"/>
        </table:table-row>
        <table:table-row table:style-name="ro2">
          <table:table-cell office:value-type="string">
            <text:p>Verständigung Stören</text:p>
          </table:table-cell>
          <table:table-cell office:value-type="string">
            <text:p>F</text:p>
          </table:table-cell>
          <table:table-cell table:number-columns-repeated="3"/>
          <table:table-cell office:value-type="string">
            <text:p>KL/CH/FF</text:p>
          </table:table-cell>
          <table:table-cell office:value-type="string">
            <text:p>2 sec</text:p>
          </table:table-cell>
          <table:table-cell office:value-type="string">
            <text:p>(Alle G-St.)/2*min</text:p>
          </table:table-cell>
          <table:table-cell office:value-type="string">
            <text:p>10 m pro St.</text:p>
          </table:table-cell>
          <table:table-cell office:value-type="string">
            <text:p>Je ASP</text:p>
          </table:table-cell>
          <table:table-cell office:value-type="string">
            <text:p>Mag. Verst. Nicht möglich</text:p>
          </table:table-cell>
          <table:table-cell office:value-type="float" office:value="21">
            <text:p>21</text:p>
          </table:table-cell>
          <table:table-cell table:number-columns-repeated="1012"/>
        </table:table-row>
        <table:table-row table:style-name="ro2">
          <table:table-cell office:value-type="string">
            <text:p>Verwandlungen Beenden</text:p>
          </table:table-cell>
          <table:table-cell office:value-type="string">
            <text:p>H</text:p>
          </table:table-cell>
          <table:table-cell table:number-columns-repeated="3"/>
          <table:table-cell office:value-type="string">
            <text:p>MU/KL/CH(+MR)</text:p>
          </table:table-cell>
          <table:table-cell office:value-type="string">
            <text:p>1 min(+)</text:p>
          </table:table-cell>
          <table:table-cell office:value-type="string">
            <text:p>St.G-St.*5(4)</text:p>
          </table:table-cell>
          <table:table-cell office:value-type="string">
            <text:p>B</text:p>
          </table:table-cell>
          <table:table-cell office:value-type="string">
            <text:p>perm.</text:p>
          </table:table-cell>
          <table:table-cell office:value-type="string">
            <text:p>Rückverwandlung</text:p>
          </table:table-cell>
          <table:table-cell office:value-type="float" office:value="22">
            <text:p>22</text:p>
          </table:table-cell>
          <table:table-cell table:number-columns-repeated="1012"/>
        </table:table-row>
        <table:table-row table:style-name="ro2">
          <table:table-cell office:value-type="string">
            <text:p>Wider Hellsicht und Befehle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MU/KL/CH</text:p>
          </table:table-cell>
          <table:table-cell office:value-type="string">
            <text:p>5 sec</text:p>
          </table:table-cell>
          <table:table-cell office:value-type="float" office:value="12">
            <text:p>12</text:p>
          </table:table-cell>
          <table:table-cell office:value-type="string">
            <text:p>Z,B</text:p>
          </table:table-cell>
          <table:table-cell office:value-type="string">
            <text:p>1 SR</text:p>
          </table:table-cell>
          <table:table-cell office:value-type="string">
            <text:p>MR+ZF</text:p>
          </table:table-cell>
          <table:table-cell office:value-type="float" office:value="23">
            <text:p>23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12" table:number-rows-spanned="1">
            <text:p>Beherrschung</text:p>
          </table:table-cell>
          <table:covered-table-cell table:style-name="ce8"/>
          <table:covered-table-cell table:style-name="ce14"/>
          <table:covered-table-cell table:style-name="ce19"/>
          <table:covered-table-cell table:style-name="ce25"/>
          <table:covered-table-cell table:number-columns-repeated="7" table:style-name="ce8"/>
          <table:table-cell table:number-columns-repeated="1012"/>
        </table:table-row>
        <table:table-row table:style-name="ro2">
          <table:table-cell office:value-type="string">
            <text:p>Band und Fessel […]</text:p>
          </table:table-cell>
          <table:table-cell office:value-type="string">
            <text:p>W</text:p>
          </table:table-cell>
          <table:table-cell table:number-columns-repeated="3"/>
          <table:table-cell office:value-type="string">
            <text:p>KL/CH/KK(+MR)</text:p>
          </table:table-cell>
          <table:table-cell office:value-type="string">
            <text:p>30 sec</text:p>
          </table:table-cell>
          <table:table-cell office:value-type="float" office:value="12">
            <text:p>12</text:p>
          </table:table-cell>
          <table:table-cell office:value-type="string">
            <text:p>7 m R(*)</text:p>
          </table:table-cell>
          <table:table-cell office:value-type="string">
            <text:p>St. Stunden</text:p>
          </table:table-cell>
          <table:table-cell office:value-type="string">
            <text:p>Barriere ;ein Feind</text:p>
          </table:table-cell>
          <table:table-cell office:value-type="float" office:value="26">
            <text:p>26</text:p>
          </table:table-cell>
          <table:table-cell table:number-columns-repeated="1012"/>
        </table:table-row>
        <table:table-row table:style-name="ro2">
          <table:table-cell office:value-type="string">
            <text:p>Bannbaladin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IN/CH/CH(+MR)</text:p>
          </table:table-cell>
          <table:table-cell office:value-type="string">
            <text:p>5 sec</text:p>
          </table:table-cell>
          <table:table-cell office:value-type="float" office:value="8">
            <text:p>8</text:p>
          </table:table-cell>
          <table:table-cell office:value-type="string">
            <text:p>3 m</text:p>
          </table:table-cell>
          <table:table-cell office:value-type="string">
            <text:p>St. SR</text:p>
          </table:table-cell>
          <table:table-cell office:value-type="string">
            <text:p>Opfer wird bester Freund</text:p>
          </table:table-cell>
          <table:table-cell office:value-type="float" office:value="27">
            <text:p>27</text:p>
          </table:table-cell>
          <table:table-cell table:number-columns-repeated="1012"/>
        </table:table-row>
        <table:table-row table:style-name="ro2">
          <table:table-cell office:value-type="string">
            <text:p>Böser Blick</text:p>
          </table:table-cell>
          <table:table-cell office:value-type="string">
            <text:p>D</text:p>
          </table:table-cell>
          <table:table-cell table:number-columns-repeated="3"/>
          <table:table-cell office:value-type="string">
            <text:p>MU/CH/CH(+MR)</text:p>
          </table:table-cell>
          <table:table-cell office:value-type="string">
            <text:p>4 sec</text:p>
          </table:table-cell>
          <table:table-cell office:value-type="float" office:value="8">
            <text:p>8</text:p>
          </table:table-cell>
          <table:table-cell office:value-type="string">
            <text:p>1 m</text:p>
          </table:table-cell>
          <table:table-cell office:value-type="string">
            <text:p>St.+10 KR</text:p>
          </table:table-cell>
          <table:table-cell office:value-type="string">
            <text:p>“Furcht“/“Hass“</text:p>
          </table:table-cell>
          <table:table-cell office:value-type="float" office:value="28">
            <text:p>28</text:p>
          </table:table-cell>
          <table:table-cell table:number-columns-repeated="1012"/>
        </table:table-row>
        <table:table-row table:style-name="ro2">
          <table:table-cell office:value-type="string">
            <text:p>Eigene Ängste quälen dich!</text:p>
          </table:table-cell>
          <table:table-cell office:value-type="string">
            <text:p>BG</text:p>
          </table:table-cell>
          <table:table-cell table:number-columns-repeated="3"/>
          <table:table-cell office:value-type="string">
            <text:p>MU/IN/CH(+MR)</text:p>
          </table:table-cell>
          <table:table-cell office:value-type="string">
            <text:p>3 sec</text:p>
          </table:table-cell>
          <table:table-cell office:value-type="string">
            <text:p>W20 </text:p>
          </table:table-cell>
          <table:table-cell office:value-type="string">
            <text:p>B</text:p>
          </table:table-cell>
          <table:table-cell office:value-type="string">
            <text:p>St.h(min W20)</text:p>
          </table:table-cell>
          <table:table-cell office:value-type="string">
            <text:p>Gefangen im Geist</text:p>
          </table:table-cell>
          <table:table-cell office:value-type="float" office:value="29">
            <text:p>29</text:p>
          </table:table-cell>
          <table:table-cell table:number-columns-repeated="1012"/>
        </table:table-row>
        <table:table-row table:style-name="ro2">
          <table:table-cell office:value-type="string">
            <text:p>Erinnerung verlasse dich!</text:p>
          </table:table-cell>
          <table:table-cell office:value-type="string">
            <text:p>BG</text:p>
          </table:table-cell>
          <table:table-cell table:number-columns-repeated="3"/>
          <table:table-cell office:value-type="string">
            <text:p>MU/IN/CH(+MR)</text:p>
          </table:table-cell>
          <table:table-cell office:value-type="string">
            <text:p>3 sec</text:p>
          </table:table-cell>
          <table:table-cell office:value-type="string">
            <text:p>W20 </text:p>
          </table:table-cell>
          <table:table-cell office:value-type="string">
            <text:p>B</text:p>
          </table:table-cell>
          <table:table-cell office:value-type="string">
            <text:p>St. h(min W20)</text:p>
          </table:table-cell>
          <table:table-cell office:value-type="string">
            <text:p>Verliert das Gedächtnis</text:p>
          </table:table-cell>
          <table:table-cell office:value-type="float" office:value="30">
            <text:p>30</text:p>
          </table:table-cell>
          <table:table-cell table:number-columns-repeated="1012"/>
        </table:table-row>
        <table:table-row table:style-name="ro2">
          <table:table-cell office:value-type="string">
            <text:p>Große Gier</text:p>
          </table:table-cell>
          <table:table-cell office:value-type="string">
            <text:p>H</text:p>
          </table:table-cell>
          <table:table-cell table:number-columns-repeated="3"/>
          <table:table-cell office:value-type="string">
            <text:p>KL/IN/CH(+MR)</text:p>
          </table:table-cell>
          <table:table-cell office:value-type="string">
            <text:p>5 sec</text:p>
          </table:table-cell>
          <table:table-cell office:value-type="string">
            <text:p>6 pro SR</text:p>
          </table:table-cell>
          <table:table-cell office:value-type="string">
            <text:p>B</text:p>
          </table:table-cell>
          <table:table-cell office:value-type="string">
            <text:p>Je ASP</text:p>
          </table:table-cell>
          <table:table-cell office:value-type="string">
            <text:p>Verlangt etwas (~Z)</text:p>
          </table:table-cell>
          <table:table-cell office:value-type="float" office:value="31">
            <text:p>31</text:p>
          </table:table-cell>
          <table:table-cell table:number-columns-repeated="1012"/>
        </table:table-row>
        <table:table-row table:style-name="ro2">
          <table:table-cell office:value-type="string">
            <text:p>Große Verwirrung</text:p>
          </table:table-cell>
          <table:table-cell office:value-type="string">
            <text:p>D</text:p>
          </table:table-cell>
          <table:table-cell table:number-columns-repeated="3"/>
          <table:table-cell office:value-type="string">
            <text:p>KL/KL/CH(+MR)</text:p>
          </table:table-cell>
          <table:table-cell office:value-type="string">
            <text:p>2 sec</text:p>
          </table:table-cell>
          <table:table-cell office:value-type="string">
            <text:p>~</text:p>
          </table:table-cell>
          <table:table-cell office:value-type="string">
            <text:p>B</text:p>
          </table:table-cell>
          <table:table-cell office:value-type="string">
            <text:p>St. SR</text:p>
          </table:table-cell>
          <table:table-cell office:value-type="string">
            <text:p>KL+IN -ASP</text:p>
          </table:table-cell>
          <table:table-cell office:value-type="float" office:value="32">
            <text:p>32</text:p>
          </table:table-cell>
          <table:table-cell table:number-columns-repeated="1012"/>
        </table:table-row>
        <table:table-row table:style-name="ro2">
          <table:table-cell office:value-type="string">
            <text:p>Halluzination</text:p>
          </table:table-cell>
          <table:table-cell office:value-type="string">
            <text:p>D</text:p>
          </table:table-cell>
          <table:table-cell table:number-columns-repeated="3"/>
          <table:table-cell office:value-type="string">
            <text:p>KL/IN/CH(+MR)</text:p>
          </table:table-cell>
          <table:table-cell office:value-type="string">
            <text:p>5 sec</text:p>
          </table:table-cell>
          <table:table-cell office:value-type="float" office:value="10">
            <text:p>10</text:p>
          </table:table-cell>
          <table:table-cell office:value-type="string">
            <text:p>7 m</text:p>
          </table:table-cell>
          <table:table-cell office:value-type="string">
            <text:p>St. SR</text:p>
          </table:table-cell>
          <table:table-cell office:value-type="string">
            <text:p>Trugbild für <text:span text:style-name="T1">einen</text:span><text:span text:style-name="T2"> Feind</text:span></text:p>
          </table:table-cell>
          <table:table-cell office:value-type="float" office:value="33">
            <text:p>33</text:p>
          </table:table-cell>
          <table:table-cell table:number-columns-repeated="1012"/>
        </table:table-row>
        <table:table-row table:style-name="ro2">
          <table:table-cell office:value-type="string">
            <text:p>Herr über das Tierreich</text:p>
          </table:table-cell>
          <table:table-cell office:value-type="string">
            <text:p>D</text:p>
          </table:table-cell>
          <table:table-cell table:number-columns-repeated="3"/>
          <table:table-cell office:value-type="string">
            <text:p>MU/MU/CH(+MR)</text:p>
          </table:table-cell>
          <table:table-cell office:value-type="string">
            <text:p>5 sec</text:p>
          </table:table-cell>
          <table:table-cell office:value-type="string">
            <text:p>MK </text:p>
          </table:table-cell>
          <table:table-cell office:value-type="string">
            <text:p>3 m</text:p>
          </table:table-cell>
          <table:table-cell office:value-type="string">
            <text:p>St. SR</text:p>
          </table:table-cell>
          <table:table-cell office:value-type="string">
            <text:p>Kontrolliert das Tier</text:p>
          </table:table-cell>
          <table:table-cell office:value-type="float" office:value="34">
            <text:p>34</text:p>
          </table:table-cell>
          <table:table-cell table:number-columns-repeated="1012"/>
        </table:table-row>
        <table:table-row table:style-name="ro2">
          <table:table-cell office:value-type="string">
            <text:p>Horriphobus […]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MU/IN/CH(+MR)</text:p>
          </table:table-cell>
          <table:table-cell office:value-type="string">
            <text:p>3 sec</text:p>
          </table:table-cell>
          <table:table-cell office:value-type="string">
            <text:p>7+9 pro Geg mehr</text:p>
          </table:table-cell>
          <table:table-cell office:value-type="string">
            <text:p>7 m</text:p>
          </table:table-cell>
          <table:table-cell office:value-type="string">
            <text:p>3 SR</text:p>
          </table:table-cell>
          <table:table-cell office:value-type="string">
            <text:p>Z erscheint als Alptraum</text:p>
          </table:table-cell>
          <table:table-cell office:value-type="float" office:value="35">
            <text:p>35</text:p>
          </table:table-cell>
          <table:table-cell table:number-columns-repeated="1012"/>
        </table:table-row>
        <table:table-row table:style-name="ro2">
          <table:table-cell office:value-type="string">
            <text:p>Imperavi Animus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CH/CH(+MR*)</text:p>
          </table:table-cell>
          <table:table-cell office:value-type="string">
            <text:p>10 sec/5 min</text:p>
          </table:table-cell>
          <table:table-cell office:value-type="string">
            <text:p>2*MR/3*MR</text:p>
          </table:table-cell>
          <table:table-cell office:value-type="string">
            <text:p>1 m/B</text:p>
          </table:table-cell>
          <table:table-cell office:value-type="string">
            <text:p>St. h/St. Tage</text:p>
          </table:table-cell>
          <table:table-cell office:value-type="string">
            <text:p>Gehorsam für <text:span text:style-name="T1">einen</text:span><text:span text:style-name="T2"> Befehl</text:span></text:p>
          </table:table-cell>
          <table:table-cell office:value-type="float" office:value="36">
            <text:p>36</text:p>
          </table:table-cell>
          <table:table-cell table:number-columns-repeated="1012"/>
        </table:table-row>
        <table:table-row table:style-name="ro2">
          <table:table-cell office:value-type="string">
            <text:p>Karnifilo Raserei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MU/CH/KK(+MR)</text:p>
          </table:table-cell>
          <table:table-cell office:value-type="string">
            <text:p>2 sec</text:p>
          </table:table-cell>
          <table:table-cell office:value-type="float" office:value="17">
            <text:p>17</text:p>
          </table:table-cell>
          <table:table-cell office:value-type="string">
            <text:p>1 m</text:p>
          </table:table-cell>
          <table:table-cell office:value-type="string">
            <text:p>St. SR</text:p>
          </table:table-cell>
          <table:table-cell office:value-type="string">
            <text:p>AT+4 MU,KK+7 PA,KL-7 </text:p>
          </table:table-cell>
          <table:table-cell office:value-type="float" office:value="37">
            <text:p>37</text:p>
          </table:table-cell>
          <table:table-cell table:number-columns-repeated="1012"/>
        </table:table-row>
        <table:table-row table:style-name="ro2">
          <table:table-cell office:value-type="string">
            <text:p>Lachkrampf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CH/CH/FF</text:p>
          </table:table-cell>
          <table:table-cell office:value-type="string">
            <text:p>3 sec</text:p>
          </table:table-cell>
          <table:table-cell office:value-type="float" office:value="5">
            <text:p>5</text:p>
          </table:table-cell>
          <table:table-cell office:value-type="string">
            <text:p>5 m</text:p>
          </table:table-cell>
          <table:table-cell office:value-type="string">
            <text:p>- Selbstbe.</text:p>
          </table:table-cell>
          <table:table-cell office:value-type="string">
            <text:p>Selbstbeherrschung alle 5s</text:p>
          </table:table-cell>
          <table:table-cell office:value-type="float" office:value="38">
            <text:p>38</text:p>
          </table:table-cell>
          <table:table-cell table:number-columns-repeated="1012"/>
        </table:table-row>
        <table:table-row table:style-name="ro2">
          <table:table-cell office:value-type="string">
            <text:p>Memorabia Falsifir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IN/CH(+MR)</text:p>
          </table:table-cell>
          <table:table-cell office:value-type="string">
            <text:p>3 SR</text:p>
          </table:table-cell>
          <table:table-cell office:value-type="float" office:value="27">
            <text:p>27</text:p>
          </table:table-cell>
          <table:table-cell office:value-type="string">
            <text:p>B</text:p>
          </table:table-cell>
          <table:table-cell office:value-type="string">
            <text:p>perm.</text:p>
          </table:table-cell>
          <table:table-cell office:value-type="string">
            <text:p>Errinnerung für 48h zuvor</text:p>
          </table:table-cell>
          <table:table-cell office:value-type="float" office:value="40">
            <text:p>40</text:p>
          </table:table-cell>
          <table:table-cell table:number-columns-repeated="1012"/>
        </table:table-row>
        <table:table-row table:style-name="ro2">
          <table:table-cell office:value-type="string">
            <text:p>Panik überkomme euch!</text:p>
          </table:table-cell>
          <table:table-cell office:value-type="string">
            <text:p>BG</text:p>
          </table:table-cell>
          <table:table-cell table:number-columns-repeated="3"/>
          <table:table-cell office:value-type="string">
            <text:p>MU/CH/CH(+MR)</text:p>
          </table:table-cell>
          <table:table-cell office:value-type="string">
            <text:p>3 KR</text:p>
          </table:table-cell>
          <table:table-cell office:value-type="string">
            <text:p>2*W20</text:p>
          </table:table-cell>
          <table:table-cell office:value-type="string">
            <text:p>sichtweit</text:p>
          </table:table-cell>
          <table:table-cell office:value-type="string">
            <text:p>2*W20</text:p>
          </table:table-cell>
          <table:table-cell office:value-type="string">
            <text:p>Furcht vor Z/Gegenstand</text:p>
          </table:table-cell>
          <table:table-cell office:value-type="float" office:value="41">
            <text:p>41</text:p>
          </table:table-cell>
          <table:table-cell table:number-columns-repeated="1012"/>
        </table:table-row>
        <table:table-row table:style-name="ro2">
          <table:table-cell office:value-type="string">
            <text:p>Respondami Veritar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IN/CH(+MR)</text:p>
          </table:table-cell>
          <table:table-cell office:value-type="string">
            <text:p>3 sec</text:p>
          </table:table-cell>
          <table:table-cell office:value-type="float" office:value="5">
            <text:p>5</text:p>
          </table:table-cell>
          <table:table-cell office:value-type="string">
            <text:p>3 m</text:p>
          </table:table-cell>
          <table:table-cell office:value-type="string">
            <text:p>augenblicklich</text:p>
          </table:table-cell>
          <table:table-cell office:value-type="string">
            <text:p>Wahre Antwort auf Ja/Nein</text:p>
          </table:table-cell>
          <table:table-cell office:value-type="float" office:value="42">
            <text:p>42</text:p>
          </table:table-cell>
          <table:table-cell table:number-columns-repeated="1012"/>
        </table:table-row>
        <table:table-row table:style-name="ro2">
          <table:table-cell office:value-type="string">
            <text:p>Sanftmut</text:p>
          </table:table-cell>
          <table:table-cell office:value-type="string">
            <text:p>H</text:p>
          </table:table-cell>
          <table:table-cell table:number-columns-repeated="3"/>
          <table:table-cell office:value-type="string">
            <text:p>MU/MU/CH(+MR)</text:p>
          </table:table-cell>
          <table:table-cell office:value-type="string">
            <text:p>4 sec</text:p>
          </table:table-cell>
          <table:table-cell office:value-type="string">
            <text:p>MK/2 </text:p>
          </table:table-cell>
          <table:table-cell office:value-type="string">
            <text:p>5 m</text:p>
          </table:table-cell>
          <table:table-cell office:value-type="string">
            <text:p>3 SR</text:p>
          </table:table-cell>
          <table:table-cell office:value-type="string">
            <text:p>Besänftigt ein Tier</text:p>
          </table:table-cell>
          <table:table-cell office:value-type="float" office:value="43">
            <text:p>43</text:p>
          </table:table-cell>
          <table:table-cell table:number-columns-repeated="1012"/>
        </table:table-row>
        <table:table-row table:style-name="ro2">
          <table:table-cell office:value-type="string">
            <text:p>Schabernack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KL/IN/CH</text:p>
          </table:table-cell>
          <table:table-cell office:value-type="string">
            <text:p>5 sec</text:p>
          </table:table-cell>
          <table:table-cell office:value-type="float" office:value="4">
            <text:p>4</text:p>
          </table:table-cell>
          <table:table-cell office:value-type="string">
            <text:p>10 m</text:p>
          </table:table-cell>
          <table:table-cell office:value-type="string">
            <text:p>augenblicklich</text:p>
          </table:table-cell>
          <table:table-cell office:value-type="string">
            <text:p>Ein Ungeschick passiert</text:p>
          </table:table-cell>
          <table:table-cell office:value-type="float" office:value="44">
            <text:p>44</text:p>
          </table:table-cell>
          <table:table-cell table:number-columns-repeated="1012"/>
        </table:table-row>
        <table:table-row table:style-name="ro2">
          <table:table-cell office:value-type="string">
            <text:p>Schelmenrausch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IN/CH/CH</text:p>
          </table:table-cell>
          <table:table-cell office:value-type="string">
            <text:p>5 sec</text:p>
          </table:table-cell>
          <table:table-cell office:value-type="float" office:value="5">
            <text:p>5</text:p>
          </table:table-cell>
          <table:table-cell office:value-type="string">
            <text:p>3 m</text:p>
          </table:table-cell>
          <table:table-cell office:value-type="string">
            <text:p>St. SR</text:p>
          </table:table-cell>
          <table:table-cell office:value-type="string">
            <text:p>Alle Eigenschafte -2</text:p>
          </table:table-cell>
          <table:table-cell office:value-type="float" office:value="45">
            <text:p>45</text:p>
          </table:table-cell>
          <table:table-cell table:number-columns-repeated="1012"/>
        </table:table-row>
        <table:table-row table:style-name="ro2">
          <table:table-cell office:value-type="string">
            <text:p>Schwarzer Schrecken […]</text:p>
          </table:table-cell>
          <table:table-cell office:value-type="string">
            <text:p>BG</text:p>
          </table:table-cell>
          <table:table-cell table:number-columns-repeated="3"/>
          <table:table-cell office:value-type="string">
            <text:p>MU/IN/CH(+MR)</text:p>
          </table:table-cell>
          <table:table-cell office:value-type="string">
            <text:p>3 sec</text:p>
          </table:table-cell>
          <table:table-cell office:value-type="string">
            <text:p>W20 </text:p>
          </table:table-cell>
          <table:table-cell office:value-type="string">
            <text:p>B</text:p>
          </table:table-cell>
          <table:table-cell office:value-type="string">
            <text:p>St. Tage</text:p>
          </table:table-cell>
          <table:table-cell office:value-type="string">
            <text:p>Fürchtet Schwarz s. Codex</text:p>
          </table:table-cell>
          <table:table-cell office:value-type="float" office:value="46">
            <text:p>46</text:p>
          </table:table-cell>
          <table:table-cell table:number-columns-repeated="1012"/>
        </table:table-row>
        <table:table-row table:style-name="ro1">
          <table:table-cell office:value-type="string">
            <text:p>Seidenzunge, Elfenwort</text:p>
          </table:table-cell>
          <table:table-cell office:value-type="string">
            <text:p>W</text:p>
          </table:table-cell>
          <table:table-cell table:number-columns-repeated="3"/>
          <table:table-cell office:value-type="string">
            <text:p>KL/IN/CH(+MR)</text:p>
          </table:table-cell>
          <table:table-cell office:value-type="string">
            <text:p>3 KR</text:p>
          </table:table-cell>
          <table:table-cell office:value-type="float" office:value="7">
            <text:p>7</text:p>
          </table:table-cell>
          <table:table-cell office:value-type="string">
            <text:p>3 m</text:p>
          </table:table-cell>
          <table:table-cell office:value-type="string">
            <text:p>max. St. SR</text:p>
          </table:table-cell>
          <table:table-cell office:value-type="string">
            <text:p>Glaubwürdiger (Lügen+7)</text:p>
          </table:table-cell>
          <table:table-cell office:value-type="float" office:value="47">
            <text:p>47</text:p>
          </table:table-cell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Zauberfähigkeiten Tabelle 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office:value-type="string">
            <text:p>Name</text:p>
          </table:table-cell>
          <table:table-cell office:value-type="string">
            <text:p>Herk.</text:p>
          </table:table-cell>
          <table:table-cell table:style-name="ce13" office:value-type="string" table:number-columns-spanned="3" table:number-rows-spanned="1">
            <text:p>Talentwert</text:p>
          </table:table-cell>
          <table:covered-table-cell table:number-columns-repeated="2"/>
          <table:table-cell office:value-type="string">
            <text:p>Probe</text:p>
          </table:table-cell>
          <table:table-cell office:value-type="string">
            <text:p>ZD</text:p>
          </table:table-cell>
          <table:table-cell office:value-type="string">
            <text:p>Kosten (ASP)</text:p>
          </table:table-cell>
          <table:table-cell office:value-type="string">
            <text:p>RW</text:p>
          </table:table-cell>
          <table:table-cell office:value-type="string">
            <text:p>Wirkungsdauer</text:p>
          </table:table-cell>
          <table:table-cell office:value-type="string">
            <text:p>Wirkung</text:p>
          </table:table-cell>
          <table:table-cell office:value-type="string">
            <text:p>Codex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12" table:number-rows-spanned="1">
            <text:p>Beherrschung <text:s text:c="36"/>Startw. <text:s/></text:p>
          </table:table-cell>
          <table:covered-table-cell table:style-name="ce8"/>
          <table:covered-table-cell table:style-name="ce14"/>
          <table:covered-table-cell table:style-name="ce19"/>
          <table:covered-table-cell table:style-name="ce25"/>
          <table:covered-table-cell table:number-columns-repeated="7" table:style-name="ce8"/>
          <table:table-cell table:number-columns-repeated="1012"/>
        </table:table-row>
        <table:table-row table:style-name="ro2">
          <table:table-cell office:value-type="string">
            <text:p>Somnigravis Tausendschlaf</text:p>
          </table:table-cell>
          <table:table-cell office:value-type="string">
            <text:p>W</text:p>
          </table:table-cell>
          <table:table-cell table:number-columns-repeated="3"/>
          <table:table-cell office:value-type="string">
            <text:p>KL/CH/CH(+MR)</text:p>
          </table:table-cell>
          <table:table-cell office:value-type="string">
            <text:p>7 sec</text:p>
          </table:table-cell>
          <table:table-cell office:value-type="string">
            <text:p>8 pro Lebewesen</text:p>
          </table:table-cell>
          <table:table-cell office:value-type="string">
            <text:p>10 m</text:p>
          </table:table-cell>
          <table:table-cell office:value-type="string">
            <text:p>St./2 Stunden</text:p>
          </table:table-cell>
          <table:table-cell office:value-type="string">
            <text:p>Ziel schläft ein (ruhig)</text:p>
          </table:table-cell>
          <table:table-cell office:value-type="float" office:value="48">
            <text:p>48</text:p>
          </table:table-cell>
          <table:table-cell table:number-columns-repeated="1012"/>
        </table:table-row>
        <table:table-row table:style-name="ro1">
          <table:table-cell office:value-type="string">
            <text:p>Zauberzwang</text:p>
          </table:table-cell>
          <table:table-cell office:value-type="string">
            <text:p>H</text:p>
          </table:table-cell>
          <table:table-cell table:number-columns-repeated="3"/>
          <table:table-cell office:value-type="string">
            <text:p>MU/CH/CH(+MR*2)</text:p>
          </table:table-cell>
          <table:table-cell office:value-type="string">
            <text:p>1h-&gt;15min</text:p>
          </table:table-cell>
          <table:table-cell office:value-type="float" office:value="27">
            <text:p>27</text:p>
          </table:table-cell>
          <table:table-cell office:value-type="string">
            <text:p>B</text:p>
          </table:table-cell>
          <table:table-cell office:value-type="string">
            <text:p>Aufgabe </text:p>
          </table:table-cell>
          <table:table-cell office:value-type="string">
            <text:p>Unterwerfung sonst SP</text:p>
          </table:table-cell>
          <table:table-cell office:value-type="float" office:value="49">
            <text:p>49</text:p>
          </table:table-cell>
          <table:table-cell table:number-columns-repeated="1012"/>
        </table:table-row>
        <table:table-row table:style-name="ro1">
          <table:table-cell office:value-type="string">
            <text:p>Zunge lähmen</text:p>
          </table:table-cell>
          <table:table-cell office:value-type="string">
            <text:p>D</text:p>
          </table:table-cell>
          <table:table-cell table:number-columns-repeated="3"/>
          <table:table-cell office:value-type="string">
            <text:p>MU/CH/FF(+MR)</text:p>
          </table:table-cell>
          <table:table-cell office:value-type="string">
            <text:p>2 KR</text:p>
          </table:table-cell>
          <table:table-cell office:value-type="float" office:value="7">
            <text:p>7</text:p>
          </table:table-cell>
          <table:table-cell office:value-type="string">
            <text:p>7 m</text:p>
          </table:table-cell>
          <table:table-cell office:value-type="string">
            <text:p>1 SR</text:p>
          </table:table-cell>
          <table:table-cell office:value-type="string">
            <text:p>keine klare Sprache</text:p>
          </table:table-cell>
          <table:table-cell office:value-type="float" office:value="50">
            <text:p>50</text:p>
          </table:table-cell>
          <table:table-cell table:number-columns-repeated="1012"/>
        </table:table-row>
        <table:table-row table:style-name="ro2">
          <table:table-cell office:value-type="string">
            <text:p>Zwingtanz</text:p>
          </table:table-cell>
          <table:table-cell office:value-type="string">
            <text:p>D</text:p>
          </table:table-cell>
          <table:table-cell table:number-columns-repeated="3"/>
          <table:table-cell office:value-type="string">
            <text:p>MU/KL/CH(+MR)</text:p>
          </table:table-cell>
          <table:table-cell office:value-type="string">
            <text:p>3 sec</text:p>
          </table:table-cell>
          <table:table-cell office:value-type="string">
            <text:p>6 pro Opfer</text:p>
          </table:table-cell>
          <table:table-cell office:value-type="string">
            <text:p>5 m</text:p>
          </table:table-cell>
          <table:table-cell office:value-type="string">
            <text:p>1 SR</text:p>
          </table:table-cell>
          <table:table-cell office:value-type="string">
            <text:p>nach Tanz 2h AU/2</text:p>
          </table:table-cell>
          <table:table-cell office:value-type="float" office:value="51">
            <text:p>51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12" table:number-rows-spanned="1">
            <text:p>Beschwörung Dämonischer Mächte</text:p>
          </table:table-cell>
          <table:covered-table-cell table:style-name="ce8"/>
          <table:covered-table-cell table:style-name="ce14"/>
          <table:covered-table-cell table:style-name="ce19"/>
          <table:covered-table-cell table:style-name="ce25"/>
          <table:covered-table-cell table:number-columns-repeated="7" table:style-name="ce8"/>
          <table:table-cell table:number-columns-repeated="1012"/>
        </table:table-row>
        <table:table-row table:style-name="ro2">
          <table:table-cell office:value-type="string">
            <text:p>Furor Blut und […]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MU/MU/CH(+Mod)</text:p>
          </table:table-cell>
          <table:table-cell office:value-type="string">
            <text:p>5+2W20sec</text:p>
          </table:table-cell>
          <table:table-cell office:value-type="string">
            <text:p>13+ ~</text:p>
          </table:table-cell>
          <table:table-cell office:value-type="string">
            <text:p>beim Z</text:p>
          </table:table-cell>
          <table:table-cell office:value-type="string">
            <text:p>Je Dämon+ASP</text:p>
          </table:table-cell>
          <table:table-cell office:value-type="string">
            <text:p>Niederer Dämon erscheint</text:p>
          </table:table-cell>
          <table:table-cell office:value-type="float" office:value="54">
            <text:p>54</text:p>
          </table:table-cell>
          <table:table-cell table:number-columns-repeated="1012"/>
        </table:table-row>
        <table:table-row table:style-name="ro2">
          <table:table-cell office:value-type="string">
            <text:p>Geister austreiben</text:p>
          </table:table-cell>
          <table:table-cell office:value-type="string">
            <text:p>D</text:p>
          </table:table-cell>
          <table:table-cell table:number-columns-repeated="3"/>
          <table:table-cell office:value-type="string">
            <text:p>MU/MU/CH(+Mod)</text:p>
          </table:table-cell>
          <table:table-cell office:value-type="string">
            <text:p>1 SR+ ~</text:p>
          </table:table-cell>
          <table:table-cell office:value-type="string">
            <text:p>13/7 * x</text:p>
          </table:table-cell>
          <table:table-cell office:value-type="string">
            <text:p>13 m R</text:p>
          </table:table-cell>
          <table:table-cell office:value-type="string">
            <text:p>~</text:p>
          </table:table-cell>
          <table:table-cell office:value-type="string">
            <text:p>Treibt Geister aus</text:p>
          </table:table-cell>
          <table:table-cell office:value-type="float" office:value="55">
            <text:p>55</text:p>
          </table:table-cell>
          <table:table-cell table:number-columns-repeated="1012"/>
        </table:table-row>
        <table:table-row table:style-name="ro2">
          <table:table-cell office:value-type="string">
            <text:p>Geister beschwören</text:p>
          </table:table-cell>
          <table:table-cell office:value-type="string">
            <text:p>D</text:p>
          </table:table-cell>
          <table:table-cell table:number-columns-repeated="3"/>
          <table:table-cell office:value-type="string">
            <text:p>MU/MU/CH(+Mod)</text:p>
          </table:table-cell>
          <table:table-cell office:value-type="string">
            <text:p>0,5-10 min</text:p>
          </table:table-cell>
          <table:table-cell office:value-type="string">
            <text:p>11 pro Geist</text:p>
          </table:table-cell>
          <table:table-cell office:value-type="string">
            <text:p>St.*20 m</text:p>
          </table:table-cell>
          <table:table-cell office:value-type="string">
            <text:p>Geist wählt</text:p>
          </table:table-cell>
          <table:table-cell office:value-type="string">
            <text:p>Geist wird gerufen </text:p>
          </table:table-cell>
          <table:table-cell office:value-type="float" office:value="56">
            <text:p>56</text:p>
          </table:table-cell>
          <table:table-cell table:number-columns-repeated="1012"/>
        </table:table-row>
        <table:table-row table:style-name="ro2">
          <table:table-cell office:value-type="string">
            <text:p>Heptagon und Krötenei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MU/MU/CH(+Mod)</text:p>
          </table:table-cell>
          <table:table-cell office:value-type="string">
            <text:p>1+W6 min</text:p>
          </table:table-cell>
          <table:table-cell office:value-type="string">
            <text:p>23+ ~</text:p>
          </table:table-cell>
          <table:table-cell office:value-type="string">
            <text:p>beim Z</text:p>
          </table:table-cell>
          <table:table-cell office:value-type="string">
            <text:p>Je Dämon+ASP</text:p>
          </table:table-cell>
          <table:table-cell office:value-type="string">
            <text:p>Gehörnter Dämon erscheint</text:p>
          </table:table-cell>
          <table:table-cell office:value-type="float" office:value="57">
            <text:p>57</text:p>
          </table:table-cell>
          <table:table-cell table:number-columns-repeated="1012"/>
        </table:table-row>
        <table:table-row table:style-name="ro2">
          <table:table-cell office:value-type="string">
            <text:p>Komm Kobold Komm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MU/CH/CH</text:p>
          </table:table-cell>
          <table:table-cell office:value-type="string">
            <text:p>7 sec</text:p>
          </table:table-cell>
          <table:table-cell office:value-type="float" office:value="12">
            <text:p>12</text:p>
          </table:table-cell>
          <table:table-cell office:value-type="string">
            <text:p>1 meile</text:p>
          </table:table-cell>
          <table:table-cell office:value-type="string">
            <text:p>je Situation</text:p>
          </table:table-cell>
          <table:table-cell office:value-type="string">
            <text:p>Kobold kommt (CH-Probe)</text:p>
          </table:table-cell>
          <table:table-cell office:value-type="float" office:value="59">
            <text:p>59</text:p>
          </table:table-cell>
          <table:table-cell table:number-columns-repeated="1012"/>
        </table:table-row>
        <table:table-row table:style-name="ro2">
          <table:table-cell office:value-type="string">
            <text:p>Krabbelnder Schrecken</text:p>
          </table:table-cell>
          <table:table-cell office:value-type="string">
            <text:p>H</text:p>
          </table:table-cell>
          <table:table-cell table:number-columns-repeated="3"/>
          <table:table-cell office:value-type="string">
            <text:p>MU/MU/CH</text:p>
          </table:table-cell>
          <table:table-cell office:value-type="string">
            <text:p>20 sec</text:p>
          </table:table-cell>
          <table:table-cell office:value-type="string">
            <text:p>13-17</text:p>
          </table:table-cell>
          <table:table-cell office:value-type="string">
            <text:p>7 m</text:p>
          </table:table-cell>
          <table:table-cell office:value-type="string">
            <text:p>St.*10 KR</text:p>
          </table:table-cell>
          <table:table-cell office:value-type="string">
            <text:p>Von Getier übersäht</text:p>
          </table:table-cell>
          <table:table-cell office:value-type="float" office:value="60">
            <text:p>60</text:p>
          </table:table-cell>
          <table:table-cell table:number-columns-repeated="1012"/>
        </table:table-row>
        <table:table-row table:style-name="ro2">
          <table:table-cell office:value-type="string">
            <text:p>Krähenruf</text:p>
          </table:table-cell>
          <table:table-cell office:value-type="string">
            <text:p>H</text:p>
          </table:table-cell>
          <table:table-cell table:number-columns-repeated="3"/>
          <table:table-cell office:value-type="string">
            <text:p>MU/CH/CH</text:p>
          </table:table-cell>
          <table:table-cell office:value-type="string">
            <text:p>7 sec</text:p>
          </table:table-cell>
          <table:table-cell office:value-type="float" office:value="13">
            <text:p>13</text:p>
          </table:table-cell>
          <table:table-cell office:value-type="string">
            <text:p>25 m</text:p>
          </table:table-cell>
          <table:table-cell office:value-type="string">
            <text:p>-10 KR</text:p>
          </table:table-cell>
          <table:table-cell office:value-type="string">
            <text:p>St.+2 Krähen kämpfen mit</text:p>
          </table:table-cell>
          <table:table-cell office:value-type="float" office:value="61">
            <text:p>61</text:p>
          </table:table-cell>
          <table:table-cell table:number-columns-repeated="1012"/>
        </table:table-row>
        <table:table-row table:style-name="ro2">
          <table:table-cell office:value-type="string">
            <text:p>Kröte, Natter, Schuppenleib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MU/IN/CH +7</text:p>
          </table:table-cell>
          <table:table-cell office:value-type="string">
            <text:p>1 min</text:p>
          </table:table-cell>
          <table:table-cell office:value-type="string">
            <text:p>a) / b)</text:p>
          </table:table-cell>
          <table:table-cell office:value-type="string">
            <text:p>St.*20 m R</text:p>
          </table:table-cell>
          <table:table-cell office:value-type="string">
            <text:p>a) / b)</text:p>
          </table:table-cell>
          <table:table-cell office:value-type="string">
            <text:p>Für Echsen anziehe. Zone</text:p>
          </table:table-cell>
          <table:table-cell office:value-type="float" office:value="62">
            <text:p>62</text:p>
          </table:table-cell>
          <table:table-cell table:number-columns-repeated="1012"/>
        </table:table-row>
        <table:table-row table:style-name="ro2">
          <table:table-cell office:value-type="string">
            <text:p>Mutabili Hybridil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FF/KK(+ ~)</text:p>
          </table:table-cell>
          <table:table-cell office:value-type="string">
            <text:p>1 Nacht</text:p>
          </table:table-cell>
          <table:table-cell office:value-type="string">
            <text:p>45-150 </text:p>
          </table:table-cell>
          <table:table-cell office:value-type="string">
            <text:p>1 m</text:p>
          </table:table-cell>
          <table:table-cell office:value-type="string">
            <text:p>perm.</text:p>
          </table:table-cell>
          <table:table-cell office:value-type="string">
            <text:p>Verschmelzung 2er Wesen</text:p>
          </table:table-cell>
          <table:table-cell office:value-type="float" office:value="63">
            <text:p>63</text:p>
          </table:table-cell>
          <table:table-cell table:number-columns-repeated="1012"/>
        </table:table-row>
        <table:table-row table:style-name="ro2">
          <table:table-cell office:value-type="string">
            <text:p>Pandaemonium</text:p>
          </table:table-cell>
          <table:table-cell office:value-type="string">
            <text:p>H</text:p>
          </table:table-cell>
          <table:table-cell table:number-columns-repeated="3"/>
          <table:table-cell office:value-type="string">
            <text:p>MU/MU/CH</text:p>
          </table:table-cell>
          <table:table-cell office:value-type="string">
            <text:p>20 sec</text:p>
          </table:table-cell>
          <table:table-cell office:value-type="string">
            <text:p>13+1*m² </text:p>
          </table:table-cell>
          <table:table-cell office:value-type="string">
            <text:p>7 m</text:p>
          </table:table-cell>
          <table:table-cell office:value-type="string">
            <text:p>St. SR</text:p>
          </table:table-cell>
          <table:table-cell office:value-type="string">
            <text:p>verfluchtes Gebiet s. Codex</text:p>
          </table:table-cell>
          <table:table-cell office:value-type="float" office:value="65">
            <text:p>65</text:p>
          </table:table-cell>
          <table:table-cell table:number-columns-repeated="1012"/>
        </table:table-row>
        <table:table-row table:style-name="ro2">
          <table:table-cell office:value-type="string">
            <text:p>Skelettarius Kryptaduft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MU/MU/CH(+Mod)</text:p>
          </table:table-cell>
          <table:table-cell office:value-type="string">
            <text:p>0,5+W6min</text:p>
          </table:table-cell>
          <table:table-cell office:value-type="string">
            <text:p>15+ 3-9 *SR</text:p>
          </table:table-cell>
          <table:table-cell office:value-type="string">
            <text:p>B</text:p>
          </table:table-cell>
          <table:table-cell office:value-type="string">
            <text:p>Je ASP</text:p>
          </table:table-cell>
          <table:table-cell office:value-type="string">
            <text:p>Belebt Untote wieder</text:p>
          </table:table-cell>
          <table:table-cell office:value-type="float" office:value="66">
            <text:p>66</text:p>
          </table:table-cell>
          <table:table-cell table:number-columns-repeated="1012"/>
        </table:table-row>
        <table:table-row table:style-name="ro2">
          <table:table-cell office:value-type="string">
            <text:p>Spinne, Egel, Kriechgetier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MU/IN/CH</text:p>
          </table:table-cell>
          <table:table-cell office:value-type="string">
            <text:p>1 min</text:p>
          </table:table-cell>
          <table:table-cell office:value-type="string">
            <text:p>a) / b)</text:p>
          </table:table-cell>
          <table:table-cell office:value-type="string">
            <text:p>St.*50 m R</text:p>
          </table:table-cell>
          <table:table-cell office:value-type="string">
            <text:p>a) / b)</text:p>
          </table:table-cell>
          <table:table-cell office:value-type="string">
            <text:p>Für Spinnen etc. anziehend</text:p>
          </table:table-cell>
          <table:table-cell office:value-type="float" office:value="67">
            <text:p>67</text:p>
          </table:table-cell>
          <table:table-cell table:number-columns-repeated="1012"/>
        </table:table-row>
        <table:table-row table:style-name="ro2">
          <table:table-cell office:value-type="string">
            <text:p>Stein wandle, Totes handle!</text:p>
          </table:table-cell>
          <table:table-cell office:value-type="string">
            <text:p>BG</text:p>
          </table:table-cell>
          <table:table-cell table:number-columns-repeated="3"/>
          <table:table-cell office:value-type="string">
            <text:p>MU/CH/KK</text:p>
          </table:table-cell>
          <table:table-cell table:number-columns-repeated="2" office:value-type="string">
            <text:p>a) / b)</text:p>
          </table:table-cell>
          <table:table-cell office:value-type="string">
            <text:p>B</text:p>
          </table:table-cell>
          <table:table-cell office:value-type="string">
            <text:p>perm.</text:p>
          </table:table-cell>
          <table:table-cell office:value-type="string">
            <text:p>Belebt Totes s. Codex</text:p>
          </table:table-cell>
          <table:table-cell office:value-type="float" office:value="68">
            <text:p>68</text:p>
          </table:table-cell>
          <table:table-cell table:number-columns-repeated="1012"/>
        </table:table-row>
        <table:table-row table:style-name="ro2">
          <table:table-cell office:value-type="string">
            <text:p>Tlalucs Odem […]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MU/MU/KK</text:p>
          </table:table-cell>
          <table:table-cell office:value-type="string">
            <text:p>5 sec</text:p>
          </table:table-cell>
          <table:table-cell office:value-type="float" office:value="13">
            <text:p>13</text:p>
          </table:table-cell>
          <table:table-cell office:value-type="string">
            <text:p>7 m R</text:p>
          </table:table-cell>
          <table:table-cell office:value-type="string">
            <text:p>Max. 1 SR</text:p>
          </table:table-cell>
          <table:table-cell office:value-type="string">
            <text:p>Dämonische Wolke</text:p>
          </table:table-cell>
          <table:table-cell office:value-type="float" office:value="69">
            <text:p>69</text:p>
          </table:table-cell>
          <table:table-cell table:number-columns-repeated="1012"/>
        </table:table-row>
        <table:table-row table:style-name="ro2">
          <table:table-cell office:value-type="string">
            <text:p>Weiße Mähn ,goldner Huf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KL/IN/CH</text:p>
          </table:table-cell>
          <table:table-cell office:value-type="string">
            <text:p>0,25+W6 min</text:p>
          </table:table-cell>
          <table:table-cell office:value-type="float" office:value="12">
            <text:p>12</text:p>
          </table:table-cell>
          <table:table-cell office:value-type="string">
            <text:p>beim Z</text:p>
          </table:table-cell>
          <table:table-cell office:value-type="string">
            <text:p>St. Stunden</text:p>
          </table:table-cell>
          <table:table-cell office:value-type="string">
            <text:p>Magisches Roß erscheint</text:p>
          </table:table-cell>
          <table:table-cell office:value-type="float" office:value="70">
            <text:p>70</text:p>
          </table:table-cell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Die Sieben Formeln der Zeit <text:s text:c="6"/>ignoriert da witzlos</text:p>
          </table:table-cell>
          <table:covered-table-cell table:style-name="ce8"/>
          <table:covered-table-cell table:style-name="ce14"/>
          <table:covered-table-cell table:style-name="ce19"/>
          <table:covered-table-cell table:style-name="ce25"/>
          <table:covered-table-cell table:number-columns-repeated="7" table:style-name="ce8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72-79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3" office:value-type="string" table:number-columns-spanned="12" table:number-rows-spanned="1">
            <text:p>Beschwörung Elementarer Mächte</text:p>
          </table:table-cell>
          <table:covered-table-cell table:style-name="ce8"/>
          <table:covered-table-cell table:style-name="ce14"/>
          <table:covered-table-cell table:style-name="ce19"/>
          <table:covered-table-cell table:style-name="ce25"/>
          <table:covered-table-cell table:number-columns-repeated="7" table:style-name="ce8"/>
          <table:table-cell table:number-columns-repeated="1012"/>
        </table:table-row>
        <table:table-row table:style-name="ro2">
          <table:table-cell table:style-name="ce4" office:value-type="string">
            <text:p>Auge des Limbus</text:p>
          </table:table-cell>
          <table:table-cell office:value-type="string">
            <text:p>G</text:p>
          </table:table-cell>
          <table:table-cell table:style-name="ce13"/>
          <table:table-cell table:style-name="ce20"/>
          <table:table-cell table:style-name="ce26"/>
          <table:table-cell office:value-type="string">
            <text:p>MU/CH/KK</text:p>
          </table:table-cell>
          <table:table-cell office:value-type="string">
            <text:p>15 sec</text:p>
          </table:table-cell>
          <table:table-cell office:value-type="string">
            <text:p>3W6*m</text:p>
          </table:table-cell>
          <table:table-cell office:value-type="string">
            <text:p>7 m</text:p>
          </table:table-cell>
          <table:table-cell office:value-type="string">
            <text:p>St. sec</text:p>
          </table:table-cell>
          <table:table-cell office:value-type="string">
            <text:p>Ein Vortex öffnet sich</text:p>
          </table:table-cell>
          <table:table-cell office:value-type="float" office:value="81">
            <text:p>81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Dschinn des (Elements)...</text:p>
          </table:table-cell>
          <table:table-cell office:value-type="string">
            <text:p>G</text:p>
          </table:table-cell>
          <table:table-cell table:style-name="ce13"/>
          <table:table-cell table:style-name="ce20"/>
          <table:table-cell table:style-name="ce26"/>
          <table:table-cell office:value-type="string">
            <text:p>MU/KL/CH</text:p>
          </table:table-cell>
          <table:table-cell office:value-type="string">
            <text:p>~0,5 Stunden</text:p>
          </table:table-cell>
          <table:table-cell office:value-type="string">
            <text:p>30+ ~ </text:p>
          </table:table-cell>
          <table:table-cell office:value-type="string">
            <text:p>1 m</text:p>
          </table:table-cell>
          <table:table-cell office:value-type="string">
            <text:p>Bis Erfüllung</text:p>
          </table:table-cell>
          <table:table-cell office:value-type="string">
            <text:p>Ein Dschinn erscheint.</text:p>
          </table:table-cell>
          <table:table-cell office:value-type="float" office:value="82">
            <text:p>82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Flammenring</text:p>
          </table:table-cell>
          <table:table-cell office:value-type="string">
            <text:p>D</text:p>
          </table:table-cell>
          <table:table-cell table:style-name="ce13"/>
          <table:table-cell table:style-name="ce20"/>
          <table:table-cell table:style-name="ce26"/>
          <table:table-cell office:value-type="string">
            <text:p>MU/KL/CH</text:p>
          </table:table-cell>
          <table:table-cell office:value-type="string">
            <text:p>5 KR</text:p>
          </table:table-cell>
          <table:table-cell office:value-type="string">
            <text:p>3 pro KR</text:p>
          </table:table-cell>
          <table:table-cell office:value-type="string">
            <text:p>max. 7 m R</text:p>
          </table:table-cell>
          <table:table-cell office:value-type="string">
            <text:p>Je ASP</text:p>
          </table:table-cell>
          <table:table-cell office:value-type="string">
            <text:p>3W+2 SP RS-1 (Kontakt)</text:p>
          </table:table-cell>
          <table:table-cell office:value-type="float" office:value="83">
            <text:p>83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Manifesto, Kraft der Sechse</text:p>
          </table:table-cell>
          <table:table-cell office:value-type="string">
            <text:p>G</text:p>
          </table:table-cell>
          <table:table-cell table:style-name="ce13"/>
          <table:table-cell table:style-name="ce20"/>
          <table:table-cell table:style-name="ce26"/>
          <table:table-cell office:value-type="string">
            <text:p>KL/IN/CH</text:p>
          </table:table-cell>
          <table:table-cell office:value-type="string">
            <text:p>30 sec</text:p>
          </table:table-cell>
          <table:table-cell office:value-type="float" office:value="3">
            <text:p>3</text:p>
          </table:table-cell>
          <table:table-cell office:value-type="string">
            <text:p>1 m</text:p>
          </table:table-cell>
          <table:table-cell office:value-type="string">
            <text:p>1 min (+(ASP))</text:p>
          </table:table-cell>
          <table:table-cell office:value-type="string">
            <text:p>Winzige Manifestation</text:p>
          </table:table-cell>
          <table:table-cell office:value-type="float" office:value="84">
            <text:p>84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Meister der Elemente</text:p>
          </table:table-cell>
          <table:table-cell office:value-type="string">
            <text:p>D</text:p>
          </table:table-cell>
          <table:table-cell table:style-name="ce13"/>
          <table:table-cell table:style-name="ce20"/>
          <table:table-cell table:style-name="ce26"/>
          <table:table-cell office:value-type="string">
            <text:p>MU/KL/CH+6/+18</text:p>
          </table:table-cell>
          <table:table-cell office:value-type="string">
            <text:p>5min/1 h</text:p>
          </table:table-cell>
          <table:table-cell table:style-name="ce32" office:value-type="float" office:value="13">
            <text:p>13</text:p>
          </table:table-cell>
          <table:table-cell office:value-type="string">
            <text:p>1 m</text:p>
          </table:table-cell>
          <table:table-cell office:value-type="string">
            <text:p>Wesen wählt</text:p>
          </table:table-cell>
          <table:table-cell office:value-type="string">
            <text:p>Elementargeist/-herr ersch.</text:p>
          </table:table-cell>
          <table:table-cell office:value-type="float" office:value="85">
            <text:p>85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Meister minderer Geister</text:p>
          </table:table-cell>
          <table:table-cell office:value-type="string">
            <text:p>S</text:p>
          </table:table-cell>
          <table:table-cell table:style-name="ce13"/>
          <table:table-cell table:style-name="ce20"/>
          <table:table-cell table:style-name="ce26"/>
          <table:table-cell office:value-type="string">
            <text:p>MU/CH/CH</text:p>
          </table:table-cell>
          <table:table-cell office:value-type="string">
            <text:p>7 sec</text:p>
          </table:table-cell>
          <table:table-cell office:value-type="string">
            <text:p>3 pro Geist</text:p>
          </table:table-cell>
          <table:table-cell office:value-type="string">
            <text:p>1 meile</text:p>
          </table:table-cell>
          <table:table-cell office:value-type="string">
            <text:p>Geist wählt</text:p>
          </table:table-cell>
          <table:table-cell office:value-type="string">
            <text:p>minderer Geist ersch.</text:p>
          </table:table-cell>
          <table:table-cell office:value-type="float" office:value="86">
            <text:p>86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Nihilatio Gravitas</text:p>
          </table:table-cell>
          <table:table-cell office:value-type="string">
            <text:p>G</text:p>
          </table:table-cell>
          <table:table-cell table:style-name="ce13"/>
          <table:table-cell table:style-name="ce20"/>
          <table:table-cell table:style-name="ce26"/>
          <table:table-cell office:value-type="string">
            <text:p>KL/KK/KK</text:p>
          </table:table-cell>
          <table:table-cell office:value-type="string">
            <text:p>15 sec</text:p>
          </table:table-cell>
          <table:table-cell office:value-type="string">
            <text:p>5 *m R</text:p>
          </table:table-cell>
          <table:table-cell office:value-type="string">
            <text:p>je ASP</text:p>
          </table:table-cell>
          <table:table-cell office:value-type="string">
            <text:p>Max. 1 SR</text:p>
          </table:table-cell>
          <table:table-cell office:value-type="string">
            <text:p>Zylin. Schwerelosigkeit</text:p>
          </table:table-cell>
          <table:table-cell office:value-type="float" office:value="87">
            <text:p>87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Planastrale Anderswelt</text:p>
          </table:table-cell>
          <table:table-cell office:value-type="string">
            <text:p>G</text:p>
          </table:table-cell>
          <table:table-cell table:style-name="ce13"/>
          <table:table-cell table:style-name="ce20"/>
          <table:table-cell table:style-name="ce26"/>
          <table:table-cell office:value-type="string">
            <text:p>MU/MU/CH</text:p>
          </table:table-cell>
          <table:table-cell office:value-type="string">
            <text:p>1 min</text:p>
          </table:table-cell>
          <table:table-cell office:value-type="string">
            <text:p>17-99 </text:p>
          </table:table-cell>
          <table:table-cell office:value-type="string">
            <text:p>3 m</text:p>
          </table:table-cell>
          <table:table-cell office:value-type="string">
            <text:p>max. St.-5 SR</text:p>
          </table:table-cell>
          <table:table-cell office:value-type="string">
            <text:p>Tor in den Limbus</text:p>
          </table:table-cell>
          <table:table-cell office:value-type="float" office:value="88">
            <text:p>88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Solidaris Farbenspiel</text:p>
          </table:table-cell>
          <table:table-cell office:value-type="string">
            <text:p>F</text:p>
          </table:table-cell>
          <table:table-cell table:style-name="ce13"/>
          <table:table-cell table:style-name="ce20"/>
          <table:table-cell table:style-name="ce26"/>
          <table:table-cell office:value-type="string">
            <text:p>IN/GE/KK</text:p>
          </table:table-cell>
          <table:table-cell office:value-type="string">
            <text:p>10 sec</text:p>
          </table:table-cell>
          <table:table-cell office:value-type="string">
            <text:p>2 *m</text:p>
          </table:table-cell>
          <table:table-cell office:value-type="string">
            <text:p>max. 49 m</text:p>
          </table:table-cell>
          <table:table-cell office:value-type="string">
            <text:p>St.+5 KR</text:p>
          </table:table-cell>
          <table:table-cell office:value-type="string">
            <text:p>Regenbogenbrücke</text:p>
          </table:table-cell>
          <table:table-cell office:value-type="float" office:value="89">
            <text:p>89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erschwindibus</text:p>
          </table:table-cell>
          <table:table-cell office:value-type="string">
            <text:p>S</text:p>
          </table:table-cell>
          <table:table-cell table:style-name="ce13"/>
          <table:table-cell table:style-name="ce20"/>
          <table:table-cell table:style-name="ce26"/>
          <table:table-cell office:value-type="string">
            <text:p>IN/CH/GE</text:p>
          </table:table-cell>
          <table:table-cell office:value-type="string">
            <text:p>3 sec</text:p>
          </table:table-cell>
          <table:table-cell office:value-type="string">
            <text:p>5 *Obj.*SR</text:p>
          </table:table-cell>
          <table:table-cell office:value-type="string">
            <text:p>15 m</text:p>
          </table:table-cell>
          <table:table-cell office:value-type="string">
            <text:p>Je ASP</text:p>
          </table:table-cell>
          <table:table-cell office:value-type="string">
            <text:p>Gegenstände verschwinden</text:p>
          </table:table-cell>
          <table:table-cell office:value-type="float" office:value="90">
            <text:p>9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Wand aus (Element)...</text:p>
          </table:table-cell>
          <table:table-cell office:value-type="string">
            <text:p>G/D</text:p>
          </table:table-cell>
          <table:table-cell table:style-name="ce13"/>
          <table:table-cell table:style-name="ce20"/>
          <table:table-cell table:style-name="ce26"/>
          <table:table-cell office:value-type="string">
            <text:p>MU/KL/CH</text:p>
          </table:table-cell>
          <table:table-cell office:value-type="string">
            <text:p>30 sec</text:p>
          </table:table-cell>
          <table:table-cell office:value-type="string">
            <text:p>7 pro m</text:p>
          </table:table-cell>
          <table:table-cell office:value-type="string">
            <text:p>7 m</text:p>
          </table:table-cell>
          <table:table-cell office:value-type="string">
            <text:p>St.-2 SR</text:p>
          </table:table-cell>
          <table:table-cell office:value-type="string">
            <text:p>Wand aus(Element)</text:p>
          </table:table-cell>
          <table:table-cell office:value-type="float" office:value="91">
            <text:p>91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orn der Elemente</text:p>
          </table:table-cell>
          <table:table-cell office:value-type="string">
            <text:p>D</text:p>
          </table:table-cell>
          <table:table-cell table:style-name="ce13"/>
          <table:table-cell table:style-name="ce20"/>
          <table:table-cell table:style-name="ce26"/>
          <table:table-cell office:value-type="string">
            <text:p>MU/CH/KK</text:p>
          </table:table-cell>
          <table:table-cell office:value-type="string">
            <text:p>7 sec</text:p>
          </table:table-cell>
          <table:table-cell office:value-type="string">
            <text:p>3W6+St. </text:p>
          </table:table-cell>
          <table:table-cell office:value-type="string">
            <text:p>21 m</text:p>
          </table:table-cell>
          <table:table-cell office:value-type="string">
            <text:p>Sofort</text:p>
          </table:table-cell>
          <table:table-cell office:value-type="string">
            <text:p>3W6+St. TP+Ele-Effekt</text:p>
          </table:table-cell>
          <table:table-cell office:value-type="float" office:value="93">
            <text:p>93</text:p>
          </table:table-cell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Zauberfähigkeiten Tabelle 3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office:value-type="string">
            <text:p>Name</text:p>
          </table:table-cell>
          <table:table-cell office:value-type="string">
            <text:p>Herk.</text:p>
          </table:table-cell>
          <table:table-cell table:style-name="ce13" office:value-type="string" table:number-columns-spanned="3" table:number-rows-spanned="1">
            <text:p>Talentwert</text:p>
          </table:table-cell>
          <table:covered-table-cell table:style-name="ce20"/>
          <table:covered-table-cell table:style-name="ce26"/>
          <table:table-cell office:value-type="string">
            <text:p>Probe</text:p>
          </table:table-cell>
          <table:table-cell office:value-type="string">
            <text:p>ZD</text:p>
          </table:table-cell>
          <table:table-cell office:value-type="string">
            <text:p>Kosten (ASP)</text:p>
          </table:table-cell>
          <table:table-cell office:value-type="string">
            <text:p>RW</text:p>
          </table:table-cell>
          <table:table-cell office:value-type="string">
            <text:p>Wirkungsdauer</text:p>
          </table:table-cell>
          <table:table-cell office:value-type="string">
            <text:p>Wirkung</text:p>
          </table:table-cell>
          <table:table-cell office:value-type="string">
            <text:p>Codex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12" table:number-rows-spanned="1">
            <text:p>Bewegungen <text:s text:c="37"/>Startw.</text:p>
          </table:table-cell>
          <table:covered-table-cell table:style-name="ce9"/>
          <table:covered-table-cell table:style-name="ce15"/>
          <table:covered-table-cell table:style-name="ce21"/>
          <table:covered-table-cell table:style-name="ce27"/>
          <table:covered-table-cell table:number-columns-repeated="7" table:style-name="ce9"/>
          <table:table-cell table:number-columns-repeated="1012"/>
        </table:table-row>
        <table:table-row table:style-name="ro2">
          <table:table-cell office:value-type="string">
            <text:p>Aufgeblasen, Abgehoben</text:p>
          </table:table-cell>
          <table:table-cell table:style-name="ce10" office:value-type="string">
            <text:p>S</text:p>
          </table:table-cell>
          <table:table-cell table:style-name="ce16"/>
          <table:table-cell table:style-name="ce22"/>
          <table:table-cell table:style-name="ce28"/>
          <table:table-cell table:style-name="ce10" office:value-type="string">
            <text:p>CH/KK/KK</text:p>
          </table:table-cell>
          <table:table-cell table:style-name="ce10" office:value-type="string">
            <text:p>7 sec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7 m</text:p>
          </table:table-cell>
          <table:table-cell table:style-name="ce10" office:value-type="string">
            <text:p><text:s/>St. min</text:p>
          </table:table-cell>
          <table:table-cell table:style-name="ce10" office:value-type="string">
            <text:p>Beginnt zu schweben</text:p>
          </table:table-cell>
          <table:table-cell table:style-name="ce10" office:value-type="float" office:value="96">
            <text:p>96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Axxeleratus Blitzgeschwind</text:p>
          </table:table-cell>
          <table:table-cell office:value-type="string">
            <text:p>W</text:p>
          </table:table-cell>
          <table:table-cell table:style-name="ce13"/>
          <table:table-cell table:style-name="ce20"/>
          <table:table-cell table:style-name="ce26"/>
          <table:table-cell office:value-type="string">
            <text:p>KL/GE/KK</text:p>
          </table:table-cell>
          <table:table-cell office:value-type="string">
            <text:p>2 sec</text:p>
          </table:table-cell>
          <table:table-cell office:value-type="string">
            <text:p>7 pro Person</text:p>
          </table:table-cell>
          <table:table-cell office:value-type="string">
            <text:p>Z / 7 m</text:p>
          </table:table-cell>
          <table:table-cell office:value-type="string">
            <text:p>20 KR</text:p>
          </table:table-cell>
          <table:table-cell office:value-type="string">
            <text:p>Doppelte GS AT,PA+2</text:p>
          </table:table-cell>
          <table:table-cell office:value-type="float" office:value="97">
            <text:p>97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Durch Fels und Erz [...]</text:p>
          </table:table-cell>
          <table:table-cell office:value-type="string">
            <text:p>A</text:p>
          </table:table-cell>
          <table:table-cell table:style-name="ce13"/>
          <table:table-cell table:style-name="ce20"/>
          <table:table-cell table:style-name="ce26"/>
          <table:table-cell office:value-type="string">
            <text:p>MU/KK/KK</text:p>
          </table:table-cell>
          <table:table-cell office:value-type="string">
            <text:p>1 min</text:p>
          </table:table-cell>
          <table:table-cell office:value-type="string">
            <text:p>15+3 pro SR</text:p>
          </table:table-cell>
          <table:table-cell office:value-type="string">
            <text:p>Z</text:p>
          </table:table-cell>
          <table:table-cell office:value-type="string">
            <text:p>Je ASP</text:p>
          </table:table-cell>
          <table:table-cell office:value-type="string">
            <text:p>Bewegung durch alles GS 1</text:p>
          </table:table-cell>
          <table:table-cell office:value-type="float" office:value="98">
            <text:p>98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Durch Marmorstein und […]</text:p>
          </table:table-cell>
          <table:table-cell office:value-type="string">
            <text:p>S</text:p>
          </table:table-cell>
          <table:table-cell table:style-name="ce13"/>
          <table:table-cell table:style-name="ce20"/>
          <table:table-cell table:style-name="ce26"/>
          <table:table-cell office:value-type="string">
            <text:p>KL/GE/KK</text:p>
          </table:table-cell>
          <table:table-cell office:value-type="string">
            <text:p>5 sec</text:p>
          </table:table-cell>
          <table:table-cell office:value-type="float" office:value="10">
            <text:p>10</text:p>
          </table:table-cell>
          <table:table-cell office:value-type="string">
            <text:p>Z,St.*5cm</text:p>
          </table:table-cell>
          <table:table-cell office:value-type="string">
            <text:p>augenblicklich</text:p>
          </table:table-cell>
          <table:table-cell office:value-type="string">
            <text:p>Durchschreitet Wand</text:p>
          </table:table-cell>
          <table:table-cell office:value-type="float" office:value="100">
            <text:p>1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Foramen Foraminor</text:p>
          </table:table-cell>
          <table:table-cell office:value-type="string">
            <text:p>G</text:p>
          </table:table-cell>
          <table:table-cell table:style-name="ce13"/>
          <table:table-cell table:style-name="ce20"/>
          <table:table-cell table:style-name="ce26"/>
          <table:table-cell office:value-type="string">
            <text:p>KL/KL/FF </text:p>
          </table:table-cell>
          <table:table-cell office:value-type="string">
            <text:p>5 sec</text:p>
          </table:table-cell>
          <table:table-cell table:style-name="ce33" office:value-type="string">
            <text:p>2 bis 20</text:p>
          </table:table-cell>
          <table:table-cell office:value-type="string">
            <text:p>B</text:p>
          </table:table-cell>
          <table:table-cell office:value-type="string">
            <text:p>augenblicklich</text:p>
          </table:table-cell>
          <table:table-cell office:value-type="string">
            <text:p>Öffnet mech. Schlösser</text:p>
          </table:table-cell>
          <table:table-cell office:value-type="float" office:value="101">
            <text:p>101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Hexenholz</text:p>
          </table:table-cell>
          <table:table-cell office:value-type="string">
            <text:p>H</text:p>
          </table:table-cell>
          <table:table-cell table:style-name="ce13"/>
          <table:table-cell table:style-name="ce20"/>
          <table:table-cell table:style-name="ce26"/>
          <table:table-cell office:value-type="string">
            <text:p>KL/FF/KK</text:p>
          </table:table-cell>
          <table:table-cell office:value-type="string">
            <text:p>1 SR</text:p>
          </table:table-cell>
          <table:table-cell office:value-type="string">
            <text:p>5+1 pro SR </text:p>
          </table:table-cell>
          <table:table-cell office:value-type="string">
            <text:p>Max. 7 m</text:p>
          </table:table-cell>
          <table:table-cell office:value-type="string">
            <text:p>Je ASP</text:p>
          </table:table-cell>
          <table:table-cell office:value-type="string">
            <text:p>Stück Holz wird kontrolliert</text:p>
          </table:table-cell>
          <table:table-cell office:value-type="float" office:value="102">
            <text:p>102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In Glut und Lohe ohne Weh</text:p>
          </table:table-cell>
          <table:table-cell office:value-type="string">
            <text:p>W</text:p>
          </table:table-cell>
          <table:table-cell table:style-name="ce13"/>
          <table:table-cell table:style-name="ce20"/>
          <table:table-cell table:style-name="ce26"/>
          <table:table-cell office:value-type="string">
            <text:p>MU/GE/KK</text:p>
          </table:table-cell>
          <table:table-cell office:value-type="string">
            <text:p>20 sec</text:p>
          </table:table-cell>
          <table:table-cell office:value-type="string">
            <text:p>11+3*SR </text:p>
          </table:table-cell>
          <table:table-cell office:value-type="string">
            <text:p>Z</text:p>
          </table:table-cell>
          <table:table-cell office:value-type="string">
            <text:p>Je ASP</text:p>
          </table:table-cell>
          <table:table-cell office:value-type="string">
            <text:p>Kein Schaden durch Feuer</text:p>
          </table:table-cell>
          <table:table-cell office:value-type="float" office:value="103">
            <text:p>103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Klickeradomms</text:p>
          </table:table-cell>
          <table:table-cell office:value-type="string">
            <text:p>S</text:p>
          </table:table-cell>
          <table:table-cell table:style-name="ce13"/>
          <table:table-cell table:style-name="ce20"/>
          <table:table-cell table:style-name="ce26"/>
          <table:table-cell office:value-type="string">
            <text:p>KL/FF/KK</text:p>
          </table:table-cell>
          <table:table-cell office:value-type="string">
            <text:p>1 sec</text:p>
          </table:table-cell>
          <table:table-cell office:value-type="string">
            <text:p>3 pro Obj.</text:p>
          </table:table-cell>
          <table:table-cell office:value-type="string">
            <text:p>10 m</text:p>
          </table:table-cell>
          <table:table-cell office:value-type="string">
            <text:p>augenblicklich</text:p>
          </table:table-cell>
          <table:table-cell office:value-type="string">
            <text:p>Zerdeppert das Ziel</text:p>
          </table:table-cell>
          <table:table-cell office:value-type="float" office:value="104">
            <text:p>104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Lockruf und Feenfüsse</text:p>
          </table:table-cell>
          <table:table-cell office:value-type="string">
            <text:p>S</text:p>
          </table:table-cell>
          <table:table-cell table:style-name="ce13"/>
          <table:table-cell table:style-name="ce20"/>
          <table:table-cell table:style-name="ce26"/>
          <table:table-cell office:value-type="string">
            <text:p>IN/CH/FF</text:p>
          </table:table-cell>
          <table:table-cell office:value-type="string">
            <text:p>2 sec</text:p>
          </table:table-cell>
          <table:table-cell office:value-type="float" office:value="3">
            <text:p>3</text:p>
          </table:table-cell>
          <table:table-cell office:value-type="string">
            <text:p>10 m</text:p>
          </table:table-cell>
          <table:table-cell office:value-type="string">
            <text:p>Bis Ankunft</text:p>
          </table:table-cell>
          <table:table-cell office:value-type="string">
            <text:p>Obj. Aportiert sich selbst</text:p>
          </table:table-cell>
          <table:table-cell office:value-type="float" office:value="105">
            <text:p>105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Materialia Animat</text:p>
          </table:table-cell>
          <table:table-cell office:value-type="string">
            <text:p>G</text:p>
          </table:table-cell>
          <table:table-cell table:style-name="ce13"/>
          <table:table-cell table:style-name="ce20"/>
          <table:table-cell table:style-name="ce26"/>
          <table:table-cell office:value-type="string">
            <text:p>KL/FF/GE</text:p>
          </table:table-cell>
          <table:table-cell office:value-type="string">
            <text:p>5 min</text:p>
          </table:table-cell>
          <table:table-cell office:value-type="string">
            <text:p>15/45 </text:p>
          </table:table-cell>
          <table:table-cell office:value-type="string">
            <text:p>B</text:p>
          </table:table-cell>
          <table:table-cell office:value-type="string">
            <text:p>St. h/Monate</text:p>
          </table:table-cell>
          <table:table-cell office:value-type="string">
            <text:p>Obj. Lernt Bewegung</text:p>
          </table:table-cell>
          <table:table-cell office:value-type="float" office:value="106">
            <text:p>106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Mit dem Wind,[...]</text:p>
          </table:table-cell>
          <table:table-cell office:value-type="string">
            <text:p>F</text:p>
          </table:table-cell>
          <table:table-cell table:style-name="ce13"/>
          <table:table-cell table:style-name="ce20"/>
          <table:table-cell table:style-name="ce26"/>
          <table:table-cell office:value-type="string">
            <text:p>MU/GE/KK</text:p>
          </table:table-cell>
          <table:table-cell office:value-type="string">
            <text:p>30 sec</text:p>
          </table:table-cell>
          <table:table-cell office:value-type="string">
            <text:p>13+3*SR </text:p>
          </table:table-cell>
          <table:table-cell office:value-type="string">
            <text:p>Z</text:p>
          </table:table-cell>
          <table:table-cell office:value-type="string">
            <text:p>Je ASP</text:p>
          </table:table-cell>
          <table:table-cell office:value-type="string">
            <text:p>Schwebend + Windeinfluss</text:p>
          </table:table-cell>
          <table:table-cell office:value-type="float" office:value="107">
            <text:p>107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Motoricus Motilitich</text:p>
          </table:table-cell>
          <table:table-cell office:value-type="string">
            <text:p>G</text:p>
          </table:table-cell>
          <table:table-cell table:style-name="ce13"/>
          <table:table-cell table:style-name="ce20"/>
          <table:table-cell table:style-name="ce26"/>
          <table:table-cell office:value-type="string">
            <text:p>KL/FF/KK</text:p>
          </table:table-cell>
          <table:table-cell office:value-type="string">
            <text:p>5 sec</text:p>
          </table:table-cell>
          <table:table-cell office:value-type="string">
            <text:p>Unz*m/10 </text:p>
          </table:table-cell>
          <table:table-cell office:value-type="string">
            <text:p>7 m</text:p>
          </table:table-cell>
          <table:table-cell office:value-type="string">
            <text:p>Max. 1 SR</text:p>
          </table:table-cell>
          <table:table-cell office:value-type="string">
            <text:p>Verschiebt oder formt Obj.</text:p>
          </table:table-cell>
          <table:table-cell office:value-type="float" office:value="108">
            <text:p>108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Movimento Dauerlauf</text:p>
          </table:table-cell>
          <table:table-cell office:value-type="string">
            <text:p>A</text:p>
          </table:table-cell>
          <table:table-cell table:style-name="ce13"/>
          <table:table-cell table:style-name="ce20"/>
          <table:table-cell table:style-name="ce26"/>
          <table:table-cell office:value-type="string">
            <text:p>IN/GE/KK</text:p>
          </table:table-cell>
          <table:table-cell office:value-type="string">
            <text:p>1 min</text:p>
          </table:table-cell>
          <table:table-cell office:value-type="string">
            <text:p>7+2*Stunde </text:p>
          </table:table-cell>
          <table:table-cell office:value-type="string">
            <text:p>Z</text:p>
          </table:table-cell>
          <table:table-cell office:value-type="string">
            <text:p>max. St. h</text:p>
          </table:table-cell>
          <table:table-cell office:value-type="string">
            <text:p>Unermüdlich laufen</text:p>
          </table:table-cell>
          <table:table-cell office:value-type="float" office:value="109">
            <text:p>109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Nackedei</text:p>
          </table:table-cell>
          <table:table-cell office:value-type="string">
            <text:p>S</text:p>
          </table:table-cell>
          <table:table-cell table:style-name="ce13"/>
          <table:table-cell table:style-name="ce20"/>
          <table:table-cell table:style-name="ce26"/>
          <table:table-cell office:value-type="string">
            <text:p>KL/GE/KK</text:p>
          </table:table-cell>
          <table:table-cell office:value-type="string">
            <text:p>2 sec</text:p>
          </table:table-cell>
          <table:table-cell office:value-type="string">
            <text:p>5+ RS^2 </text:p>
          </table:table-cell>
          <table:table-cell office:value-type="string">
            <text:p>10 m</text:p>
          </table:table-cell>
          <table:table-cell office:value-type="string">
            <text:p>augenblicklich</text:p>
          </table:table-cell>
          <table:table-cell office:value-type="string">
            <text:p>Opfer ist nackt</text:p>
          </table:table-cell>
          <table:table-cell office:value-type="float" office:value="110">
            <text:p>11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Spurlos, Trittlos, Fährtenlos</text:p>
          </table:table-cell>
          <table:table-cell office:value-type="string">
            <text:p>W</text:p>
          </table:table-cell>
          <table:table-cell table:style-name="ce13"/>
          <table:table-cell table:style-name="ce20"/>
          <table:table-cell table:style-name="ce26"/>
          <table:table-cell office:value-type="string">
            <text:p>IN/GE/GE</text:p>
          </table:table-cell>
          <table:table-cell office:value-type="string">
            <text:p>5 sec</text:p>
          </table:table-cell>
          <table:table-cell office:value-type="string">
            <text:p>7*SR*Person</text:p>
          </table:table-cell>
          <table:table-cell office:value-type="string">
            <text:p>Z,B</text:p>
          </table:table-cell>
          <table:table-cell office:value-type="string">
            <text:p>Je ASP</text:p>
          </table:table-cell>
          <table:table-cell office:value-type="string">
            <text:p>keine Spuren hinterlassen</text:p>
          </table:table-cell>
          <table:table-cell office:value-type="float" office:value="111">
            <text:p>111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Transversalis Teleport</text:p>
          </table:table-cell>
          <table:table-cell office:value-type="string">
            <text:p>G</text:p>
          </table:table-cell>
          <table:table-cell table:style-name="ce13"/>
          <table:table-cell table:style-name="ce20"/>
          <table:table-cell table:style-name="ce26"/>
          <table:table-cell office:value-type="string">
            <text:p>KL/KL/KK</text:p>
          </table:table-cell>
          <table:table-cell office:value-type="string">
            <text:p>3 sec</text:p>
          </table:table-cell>
          <table:table-cell office:value-type="string">
            <text:p>15/30/50</text:p>
          </table:table-cell>
          <table:table-cell office:value-type="string">
            <text:p>St. Meilen</text:p>
          </table:table-cell>
          <table:table-cell office:value-type="string">
            <text:p>augenblicklich</text:p>
          </table:table-cell>
          <table:table-cell office:value-type="string">
            <text:p>Teleportation</text:p>
          </table:table-cell>
          <table:table-cell office:value-type="float" office:value="112">
            <text:p>112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Über Eis und über Schnee</text:p>
          </table:table-cell>
          <table:table-cell office:value-type="string">
            <text:p>F</text:p>
          </table:table-cell>
          <table:table-cell table:style-name="ce13"/>
          <table:table-cell table:style-name="ce20"/>
          <table:table-cell table:style-name="ce26"/>
          <table:table-cell office:value-type="string">
            <text:p>KL/GE/KK</text:p>
          </table:table-cell>
          <table:table-cell office:value-type="string">
            <text:p>5 sec</text:p>
          </table:table-cell>
          <table:table-cell office:value-type="string">
            <text:p>5+3*SR </text:p>
          </table:table-cell>
          <table:table-cell office:value-type="string">
            <text:p>Z</text:p>
          </table:table-cell>
          <table:table-cell office:value-type="string">
            <text:p>Je ASP</text:p>
          </table:table-cell>
          <table:table-cell office:value-type="string">
            <text:p>Freie Bewegung im Eis</text:p>
          </table:table-cell>
          <table:table-cell office:value-type="float" office:value="113">
            <text:p>113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Über Strom und über See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IN/GE/GE</text:p>
          </table:table-cell>
          <table:table-cell office:value-type="string">
            <text:p>15 sec</text:p>
          </table:table-cell>
          <table:table-cell office:value-type="string">
            <text:p>9+3*SR</text:p>
          </table:table-cell>
          <table:table-cell office:value-type="string">
            <text:p>Z</text:p>
          </table:table-cell>
          <table:table-cell office:value-type="string">
            <text:p>Je ASP</text:p>
          </table:table-cell>
          <table:table-cell office:value-type="string">
            <text:p>Wasserlauf</text:p>
          </table:table-cell>
          <table:table-cell office:value-type="float" office:value="114">
            <text:p>114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Über Wipfel, Über Klee</text:p>
          </table:table-cell>
          <table:table-cell office:value-type="string">
            <text:p>W</text:p>
          </table:table-cell>
          <table:table-cell table:number-columns-repeated="3"/>
          <table:table-cell office:value-type="string">
            <text:p>KL/GEKK</text:p>
          </table:table-cell>
          <table:table-cell office:value-type="string">
            <text:p>10 sec</text:p>
          </table:table-cell>
          <table:table-cell office:value-type="string">
            <text:p>7+3*SR</text:p>
          </table:table-cell>
          <table:table-cell office:value-type="string">
            <text:p>Z</text:p>
          </table:table-cell>
          <table:table-cell office:value-type="string">
            <text:p>Je ASP</text:p>
          </table:table-cell>
          <table:table-cell office:value-type="string">
            <text:p>Ungehindert durchNatur</text:p>
          </table:table-cell>
          <table:table-cell office:value-type="float" office:value="115">
            <text:p>115</text:p>
          </table:table-cell>
          <table:table-cell table:number-columns-repeated="1012"/>
        </table:table-row>
        <table:table-row table:style-name="ro1">
          <table:table-cell table:style-name="ce5" office:value-type="string" table:number-columns-spanned="12" table:number-rows-spanned="1">
            <text:p>Heilungen</text:p>
          </table:table-cell>
          <table:covered-table-cell table:style-name="ce8"/>
          <table:covered-table-cell table:style-name="ce14"/>
          <table:covered-table-cell table:style-name="ce19"/>
          <table:covered-table-cell table:style-name="ce25"/>
          <table:covered-table-cell table:number-columns-repeated="7" table:style-name="ce8"/>
          <table:table-cell table:number-columns-repeated="1012"/>
        </table:table-row>
        <table:table-row table:style-name="ro2">
          <table:table-cell table:style-name="ce4" office:value-type="string">
            <text:p>Ängste Lindern</text:p>
          </table:table-cell>
          <table:table-cell office:value-type="string">
            <text:p>H</text:p>
          </table:table-cell>
          <table:table-cell table:number-columns-repeated="3"/>
          <table:table-cell office:value-type="string">
            <text:p>MU/IN/CH</text:p>
          </table:table-cell>
          <table:table-cell office:value-type="string">
            <text:p>20 sec</text:p>
          </table:table-cell>
          <table:table-cell office:value-type="string">
            <text:p>4+1*x</text:p>
          </table:table-cell>
          <table:table-cell office:value-type="string">
            <text:p>B</text:p>
          </table:table-cell>
          <table:table-cell office:value-type="string">
            <text:p>-1 min</text:p>
          </table:table-cell>
          <table:table-cell office:value-type="string">
            <text:p>Erleicht. Angst/MU-Probe</text:p>
          </table:table-cell>
          <table:table-cell office:value-type="float" office:value="118">
            <text:p>118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Balsam Salabunde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KL/IN/CH</text:p>
          </table:table-cell>
          <table:table-cell office:value-type="string">
            <text:p>5 min</text:p>
          </table:table-cell>
          <table:table-cell office:value-type="string">
            <text:p>LE</text:p>
          </table:table-cell>
          <table:table-cell office:value-type="string">
            <text:p>Z,B</text:p>
          </table:table-cell>
          <table:table-cell office:value-type="string">
            <text:p>perm.</text:p>
          </table:table-cell>
          <table:table-cell office:value-type="string">
            <text:p>Heilung um ASP</text:p>
          </table:table-cell>
          <table:table-cell office:value-type="float" office:value="119">
            <text:p>119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Hexenspeichel</text:p>
          </table:table-cell>
          <table:table-cell office:value-type="string">
            <text:p>H</text:p>
          </table:table-cell>
          <table:table-cell table:number-columns-repeated="3"/>
          <table:table-cell office:value-type="string">
            <text:p>IN/CH/FF</text:p>
          </table:table-cell>
          <table:table-cell office:value-type="string">
            <text:p>20 sec</text:p>
          </table:table-cell>
          <table:table-cell office:value-type="string">
            <text:p>s. Codex</text:p>
          </table:table-cell>
          <table:table-cell office:value-type="string">
            <text:p>B</text:p>
          </table:table-cell>
          <table:table-cell office:value-type="string">
            <text:p>perm.</text:p>
          </table:table-cell>
          <table:table-cell office:value-type="string">
            <text:p>LE Rückgewinnung</text:p>
          </table:table-cell>
          <table:table-cell office:value-type="float" office:value="120">
            <text:p>12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Klarum, Purum Kräutersud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KL/CH</text:p>
          </table:table-cell>
          <table:table-cell office:value-type="string">
            <text:p>7 sec</text:p>
          </table:table-cell>
          <table:table-cell office:value-type="string">
            <text:p>1*St Gift</text:p>
          </table:table-cell>
          <table:table-cell office:value-type="string">
            <text:p>Z,B</text:p>
          </table:table-cell>
          <table:table-cell office:value-type="string">
            <text:p>perm.</text:p>
          </table:table-cell>
          <table:table-cell office:value-type="string">
            <text:p>Entfernt Gifte aus dem Blut</text:p>
          </table:table-cell>
          <table:table-cell office:value-type="float" office:value="121">
            <text:p>121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Lach dich Gesund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IN/CH/CH</text:p>
          </table:table-cell>
          <table:table-cell office:value-type="string">
            <text:p>Witz</text:p>
          </table:table-cell>
          <table:table-cell office:value-type="string">
            <text:p>2W6 </text:p>
          </table:table-cell>
          <table:table-cell office:value-type="string">
            <text:p>B</text:p>
          </table:table-cell>
          <table:table-cell office:value-type="string">
            <text:p>über 1h, perm.</text:p>
          </table:table-cell>
          <table:table-cell office:value-type="string">
            <text:p>2W6 LE Rückgewinnung</text:p>
          </table:table-cell>
          <table:table-cell office:value-type="float" office:value="122">
            <text:p>122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Levthans Feuer</text:p>
          </table:table-cell>
          <table:table-cell office:value-type="string">
            <text:p>H</text:p>
          </table:table-cell>
          <table:table-cell table:number-columns-repeated="3"/>
          <table:table-cell office:value-type="string">
            <text:p>IN/CH/CH(+MR)</text:p>
          </table:table-cell>
          <table:table-cell office:value-type="string">
            <text:p>7 sec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max. bis Praios</text:p>
          </table:table-cell>
          <table:table-cell office:value-type="string">
            <text:p>Raub oder Gabe der Reg.</text:p>
          </table:table-cell>
          <table:table-cell office:value-type="float" office:value="123">
            <text:p>123</text:p>
          </table:table-cell>
          <table:table-cell table:number-columns-repeated="1012"/>
        </table:table-row>
        <table:table-row table:style-name="ro2">
          <table:table-cell office:value-type="string">
            <text:p>Ruhe Körper, Ruhe Geist</text:p>
          </table:table-cell>
          <table:table-cell office:value-type="string">
            <text:p>F</text:p>
          </table:table-cell>
          <table:table-cell table:number-columns-repeated="3"/>
          <table:table-cell office:value-type="string">
            <text:p>KL/CH/KK</text:p>
          </table:table-cell>
          <table:table-cell office:value-type="string">
            <text:p>1 min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7 h, perm.</text:p>
          </table:table-cell>
          <table:table-cell office:value-type="string">
            <text:p><text:s/>Reg. 10 LE und 5 ASP</text:p>
          </table:table-cell>
          <table:table-cell office:value-type="float" office:value="124">
            <text:p>124</text:p>
          </table:table-cell>
          <table:table-cell table:number-columns-repeated="1012"/>
        </table:table-row>
        <table:table-row table:style-name="ro2">
          <table:table-cell office:value-type="string">
            <text:p>Sumus Elixiere</text:p>
          </table:table-cell>
          <table:table-cell office:value-type="string">
            <text:p>D</text:p>
          </table:table-cell>
          <table:table-cell table:number-columns-repeated="3"/>
          <table:table-cell office:value-type="string">
            <text:p>IN/CH/FF</text:p>
          </table:table-cell>
          <table:table-cell office:value-type="string">
            <text:p>5 min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St. min</text:p>
          </table:table-cell>
          <table:table-cell office:value-type="string">
            <text:p>Wirkung eines Krauts *2</text:p>
          </table:table-cell>
          <table:table-cell office:value-type="float" office:value="125">
            <text:p>125</text:p>
          </table:table-cell>
          <table:table-cell table:number-columns-repeated="1012"/>
        </table:table-row>
        <table:table-row table:style-name="ro2">
          <table:table-cell office:value-type="string">
            <text:p>Tiere Besprechen</text:p>
          </table:table-cell>
          <table:table-cell office:value-type="string">
            <text:p>H</text:p>
          </table:table-cell>
          <table:table-cell table:number-columns-repeated="3"/>
          <table:table-cell office:value-type="string">
            <text:p>MU/KK/KK</text:p>
          </table:table-cell>
          <table:table-cell office:value-type="string">
            <text:p>3 SR</text:p>
          </table:table-cell>
          <table:table-cell office:value-type="string">
            <text:p>s. Codex</text:p>
          </table:table-cell>
          <table:table-cell office:value-type="string">
            <text:p>B</text:p>
          </table:table-cell>
          <table:table-cell office:value-type="string">
            <text:p>perm.</text:p>
          </table:table-cell>
          <table:table-cell office:value-type="string">
            <text:p>Heilung von Tieren</text:p>
          </table:table-cell>
          <table:table-cell office:value-type="float" office:value="126">
            <text:p>126</text:p>
          </table:table-cell>
          <table:table-cell table:number-columns-repeated="1012"/>
        </table:table-row>
        <table:table-row table:style-name="ro1">
          <table:table-cell office:value-type="string">
            <text:p>Von Frost und Hunger […]</text:p>
          </table:table-cell>
          <table:table-cell office:value-type="string">
            <text:p>F</text:p>
          </table:table-cell>
          <table:table-cell table:number-columns-repeated="3"/>
          <table:table-cell office:value-type="string">
            <text:p>MU/KK/KK</text:p>
          </table:table-cell>
          <table:table-cell office:value-type="string">
            <text:p>3 SR</text:p>
          </table:table-cell>
          <table:table-cell office:value-type="string">
            <text:p>7/13*Monat</text:p>
          </table:table-cell>
          <table:table-cell office:value-type="string">
            <text:p>Z,B</text:p>
          </table:table-cell>
          <table:table-cell office:value-type="string">
            <text:p>Je ASP</text:p>
          </table:table-cell>
          <table:table-cell office:value-type="string">
            <text:p>Winterschlaf</text:p>
          </table:table-cell>
          <table:table-cell office:value-type="float" office:value="127">
            <text:p>127</text:p>
          </table:table-cell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Hellsicht</text:p>
          </table:table-cell>
          <table:covered-table-cell table:style-name="ce8"/>
          <table:covered-table-cell table:style-name="ce14"/>
          <table:covered-table-cell table:style-name="ce19"/>
          <table:covered-table-cell table:style-name="ce25"/>
          <table:covered-table-cell table:number-columns-repeated="7" table:style-name="ce8"/>
          <table:table-cell table:number-columns-repeated="1012"/>
        </table:table-row>
        <table:table-row table:style-name="ro2">
          <table:table-cell office:value-type="string">
            <text:p>Adleraug und Luchsenohr</text:p>
          </table:table-cell>
          <table:table-cell office:value-type="string">
            <text:p>W</text:p>
          </table:table-cell>
          <table:table-cell table:number-columns-repeated="3"/>
          <table:table-cell office:value-type="string">
            <text:p>KL/IN/FF</text:p>
          </table:table-cell>
          <table:table-cell office:value-type="string">
            <text:p>5 sec</text:p>
          </table:table-cell>
          <table:table-cell office:value-type="float" office:value="5">
            <text:p>5</text:p>
          </table:table-cell>
          <table:table-cell office:value-type="string">
            <text:p>Z</text:p>
          </table:table-cell>
          <table:table-cell office:value-type="string">
            <text:p>1 min</text:p>
          </table:table-cell>
          <table:table-cell office:value-type="string">
            <text:p>Sinnesschäfe-Probe -7</text:p>
          </table:table-cell>
          <table:table-cell office:value-type="float" office:value="130">
            <text:p>130</text:p>
          </table:table-cell>
          <table:table-cell table:number-columns-repeated="1012"/>
        </table:table-row>
        <table:table-row table:style-name="ro2">
          <table:table-cell office:value-type="string">
            <text:p>Analüs Arcanstruktur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KL/IN</text:p>
          </table:table-cell>
          <table:table-cell office:value-type="string">
            <text:p>10s-10min</text:p>
          </table:table-cell>
          <table:table-cell office:value-type="float" office:value="10">
            <text:p>10</text:p>
          </table:table-cell>
          <table:table-cell office:value-type="string">
            <text:p>1 m</text:p>
          </table:table-cell>
          <table:table-cell office:value-type="string">
            <text:p>Zauberdauer</text:p>
          </table:table-cell>
          <table:table-cell office:value-type="string">
            <text:p>Erkennt Art der Magie</text:p>
          </table:table-cell>
          <table:table-cell office:value-type="float" office:value="132">
            <text:p>132</text:p>
          </table:table-cell>
          <table:table-cell table:number-columns-repeated="1012"/>
        </table:table-row>
        <table:table-row table:style-name="ro2">
          <table:table-cell office:value-type="string">
            <text:p>Blick durch fremde Augen</text:p>
          </table:table-cell>
          <table:table-cell office:value-type="string">
            <text:p>D</text:p>
          </table:table-cell>
          <table:table-cell table:number-columns-repeated="3"/>
          <table:table-cell office:value-type="string">
            <text:p>MU/IN/CH(+MR)(*)</text:p>
          </table:table-cell>
          <table:table-cell office:value-type="string">
            <text:p>Min. 10 min</text:p>
          </table:table-cell>
          <table:table-cell office:value-type="string">
            <text:p>10/20/40+7*SR</text:p>
          </table:table-cell>
          <table:table-cell office:value-type="string">
            <text:p>St.*10 Meile</text:p>
          </table:table-cell>
          <table:table-cell office:value-type="string">
            <text:p>Je ASP</text:p>
          </table:table-cell>
          <table:table-cell office:value-type="string">
            <text:p>Sieht mit fremden Augen</text:p>
          </table:table-cell>
          <table:table-cell office:value-type="float" office:value="133">
            <text:p>133</text:p>
          </table:table-cell>
          <table:table-cell table:number-columns-repeated="1012"/>
        </table:table-row>
        <table:table-row table:style-name="ro2">
          <table:table-cell office:value-type="string">
            <text:p>Eigenschaften seid Gelesen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KL/IN/CH(+MR)</text:p>
          </table:table-cell>
          <table:table-cell office:value-type="string">
            <text:p>15 sec</text:p>
          </table:table-cell>
          <table:table-cell office:value-type="float" office:value="7">
            <text:p>7</text:p>
          </table:table-cell>
          <table:table-cell office:value-type="string">
            <text:p>3 m</text:p>
          </table:table-cell>
          <table:table-cell office:value-type="string">
            <text:p>15 sec</text:p>
          </table:table-cell>
          <table:table-cell office:value-type="string">
            <text:p>Kann Eigenschaften lesen</text:p>
          </table:table-cell>
          <table:table-cell office:value-type="float" office:value="134">
            <text:p>134</text:p>
          </table:table-cell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Zauberfähigkeiten Tabelle 4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office:value-type="string">
            <text:p>Name</text:p>
          </table:table-cell>
          <table:table-cell office:value-type="string">
            <text:p>Herk.</text:p>
          </table:table-cell>
          <table:table-cell table:style-name="ce13" office:value-type="string" table:number-columns-spanned="3" table:number-rows-spanned="1">
            <text:p>Talentwert</text:p>
          </table:table-cell>
          <table:covered-table-cell table:number-columns-repeated="2"/>
          <table:table-cell office:value-type="string">
            <text:p>Probe</text:p>
          </table:table-cell>
          <table:table-cell office:value-type="string">
            <text:p>ZD</text:p>
          </table:table-cell>
          <table:table-cell office:value-type="string">
            <text:p>Kosten (ASP)</text:p>
          </table:table-cell>
          <table:table-cell office:value-type="string">
            <text:p>RW</text:p>
          </table:table-cell>
          <table:table-cell office:value-type="string">
            <text:p>Wirkungsdauer</text:p>
          </table:table-cell>
          <table:table-cell office:value-type="string">
            <text:p>Wirkung</text:p>
          </table:table-cell>
          <table:table-cell office:value-type="string">
            <text:p>Codex</text:p>
          </table:table-cell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Hellsicht <text:s text:c="44"/>Startw.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office:value-type="string">
            <text:p>Eternia Memorabilis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KL/GE</text:p>
          </table:table-cell>
          <table:table-cell office:value-type="string">
            <text:p>5 min</text:p>
          </table:table-cell>
          <table:table-cell office:value-type="float" office:value="7">
            <text:p>7</text:p>
          </table:table-cell>
          <table:table-cell office:value-type="string">
            <text:p>Z</text:p>
          </table:table-cell>
          <table:table-cell office:value-type="string">
            <text:p>perm.</text:p>
          </table:table-cell>
          <table:table-cell office:value-type="string">
            <text:p>Errinnerung für immer</text:p>
          </table:table-cell>
          <table:table-cell office:value-type="float" office:value="135">
            <text:p>135</text:p>
          </table:table-cell>
          <table:table-cell table:number-columns-repeated="1012"/>
        </table:table-row>
        <table:table-row table:style-name="ro2">
          <table:table-cell office:value-type="string">
            <text:p>Exposami Creatur</text:p>
          </table:table-cell>
          <table:table-cell office:value-type="string">
            <text:p>W</text:p>
          </table:table-cell>
          <table:table-cell table:number-columns-repeated="3"/>
          <table:table-cell office:value-type="string">
            <text:p>KL/KL/IN</text:p>
          </table:table-cell>
          <table:table-cell office:value-type="string">
            <text:p>10 sec</text:p>
          </table:table-cell>
          <table:table-cell office:value-type="float" office:value="5">
            <text:p>5</text:p>
          </table:table-cell>
          <table:table-cell office:value-type="string">
            <text:p>30 m</text:p>
          </table:table-cell>
          <table:table-cell office:value-type="string">
            <text:p>10 sec</text:p>
          </table:table-cell>
          <table:table-cell office:value-type="string">
            <text:p>„Infrarotblick“</text:p>
          </table:table-cell>
          <table:table-cell office:value-type="float" office:value="136">
            <text:p>136</text:p>
          </table:table-cell>
          <table:table-cell table:number-columns-repeated="1012"/>
        </table:table-row>
        <table:table-row table:style-name="ro2">
          <table:table-cell office:value-type="string">
            <text:p>In dein Trachten, […]</text:p>
          </table:table-cell>
          <table:table-cell office:value-type="string">
            <text:p>F</text:p>
          </table:table-cell>
          <table:table-cell table:number-columns-repeated="3"/>
          <table:table-cell office:value-type="string">
            <text:p>KL/KL/CH</text:p>
          </table:table-cell>
          <table:table-cell office:value-type="string">
            <text:p>10 sec</text:p>
          </table:table-cell>
          <table:table-cell office:value-type="string">
            <text:p>8 pro 10s</text:p>
          </table:table-cell>
          <table:table-cell office:value-type="string">
            <text:p>3 m</text:p>
          </table:table-cell>
          <table:table-cell office:value-type="string">
            <text:p>Je ASP</text:p>
          </table:table-cell>
          <table:table-cell office:value-type="string">
            <text:p>Einblick in die Gedanken</text:p>
          </table:table-cell>
          <table:table-cell office:value-type="float" office:value="137">
            <text:p>137</text:p>
          </table:table-cell>
          <table:table-cell table:number-columns-repeated="1012"/>
        </table:table-row>
        <table:table-row table:style-name="ro2">
          <table:table-cell office:value-type="string">
            <text:p>Katzenaugen</text:p>
          </table:table-cell>
          <table:table-cell office:value-type="string">
            <text:p>H</text:p>
          </table:table-cell>
          <table:table-cell table:number-columns-repeated="3"/>
          <table:table-cell office:value-type="string">
            <text:p>KL/FF/KK</text:p>
          </table:table-cell>
          <table:table-cell office:value-type="string">
            <text:p>10 sec</text:p>
          </table:table-cell>
          <table:table-cell office:value-type="string">
            <text:p>5 pro SR</text:p>
          </table:table-cell>
          <table:table-cell office:value-type="string">
            <text:p>Z</text:p>
          </table:table-cell>
          <table:table-cell office:value-type="string">
            <text:p>Je ASP</text:p>
          </table:table-cell>
          <table:table-cell office:value-type="string">
            <text:p>Im dunklen sehen</text:p>
          </table:table-cell>
          <table:table-cell office:value-type="float" office:value="138">
            <text:p>138</text:p>
          </table:table-cell>
          <table:table-cell table:number-columns-repeated="1012"/>
        </table:table-row>
        <table:table-row table:style-name="ro2">
          <table:table-cell office:value-type="string">
            <text:p>Mishkharas Macht Erspüren</text:p>
          </table:table-cell>
          <table:table-cell office:value-type="string">
            <text:p>D</text:p>
          </table:table-cell>
          <table:table-cell table:number-columns-repeated="3"/>
          <table:table-cell office:value-type="string">
            <text:p>KL/IN/CH (+Mod)</text:p>
          </table:table-cell>
          <table:table-cell office:value-type="string">
            <text:p>~15min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~15 min</text:p>
          </table:table-cell>
          <table:table-cell office:value-type="string">
            <text:p>Krankheit/Gift erkennen</text:p>
          </table:table-cell>
          <table:table-cell office:value-type="float" office:value="139">
            <text:p>139</text:p>
          </table:table-cell>
          <table:table-cell table:number-columns-repeated="1012"/>
        </table:table-row>
        <table:table-row table:style-name="ro2">
          <table:table-cell office:value-type="string">
            <text:p>Oculus Astralis, […]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IN/CH</text:p>
          </table:table-cell>
          <table:table-cell office:value-type="string">
            <text:p>15 sec</text:p>
          </table:table-cell>
          <table:table-cell office:value-type="string">
            <text:p>17 pro SR</text:p>
          </table:table-cell>
          <table:table-cell office:value-type="string">
            <text:p>Z</text:p>
          </table:table-cell>
          <table:table-cell office:value-type="string">
            <text:p>Je ASP</text:p>
          </table:table-cell>
          <table:table-cell office:value-type="string">
            <text:p>Der „magische“ Blick</text:p>
          </table:table-cell>
          <table:table-cell office:value-type="float" office:value="140">
            <text:p>140</text:p>
          </table:table-cell>
          <table:table-cell table:number-columns-repeated="1012"/>
        </table:table-row>
        <table:table-row table:style-name="ro2">
          <table:table-cell office:value-type="string">
            <text:p>Odem Arcaum Senserei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KL/IN/CH</text:p>
          </table:table-cell>
          <table:table-cell office:value-type="string">
            <text:p>4 sec</text:p>
          </table:table-cell>
          <table:table-cell office:value-type="float" office:value="5">
            <text:p>5</text:p>
          </table:table-cell>
          <table:table-cell office:value-type="string">
            <text:p>15 m</text:p>
          </table:table-cell>
          <table:table-cell office:value-type="string">
            <text:p>2 sec</text:p>
          </table:table-cell>
          <table:table-cell office:value-type="string">
            <text:p>Magie als roter Schimmer</text:p>
          </table:table-cell>
          <table:table-cell office:value-type="float" office:value="141">
            <text:p>141</text:p>
          </table:table-cell>
          <table:table-cell table:number-columns-repeated="1012"/>
        </table:table-row>
        <table:table-row table:style-name="ro2">
          <table:table-cell office:value-type="string">
            <text:p>Penetrizzel Holz und Stein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KL/KK</text:p>
          </table:table-cell>
          <table:table-cell office:value-type="string">
            <text:p>5 sec</text:p>
          </table:table-cell>
          <table:table-cell office:value-type="string">
            <text:p>4+1 pro 10 cm</text:p>
          </table:table-cell>
          <table:table-cell office:value-type="string">
            <text:p>je ASP</text:p>
          </table:table-cell>
          <table:table-cell office:value-type="string">
            <text:p>5 sec</text:p>
          </table:table-cell>
          <table:table-cell office:value-type="string">
            <text:p>Blick durch Wände etc.</text:p>
          </table:table-cell>
          <table:table-cell office:value-type="float" office:value="142">
            <text:p>142</text:p>
          </table:table-cell>
          <table:table-cell table:number-columns-repeated="1012"/>
        </table:table-row>
        <table:table-row table:style-name="ro2">
          <table:table-cell office:value-type="string">
            <text:p>Sensibar - Wahr und Klar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KL/IN/CH(+MR)</text:p>
          </table:table-cell>
          <table:table-cell office:value-type="string">
            <text:p>10 sec</text:p>
          </table:table-cell>
          <table:table-cell office:value-type="float" office:value="5">
            <text:p>5</text:p>
          </table:table-cell>
          <table:table-cell office:value-type="string">
            <text:p>7 m</text:p>
          </table:table-cell>
          <table:table-cell office:value-type="string">
            <text:p>10 sec</text:p>
          </table:table-cell>
          <table:table-cell office:value-type="string">
            <text:p>Gefühle erkennen</text:p>
          </table:table-cell>
          <table:table-cell office:value-type="float" office:value="143">
            <text:p>143</text:p>
          </table:table-cell>
          <table:table-cell table:number-columns-repeated="1012"/>
        </table:table-row>
        <table:table-row table:style-name="ro2">
          <table:table-cell office:value-type="string">
            <text:p>Was verschwunden […]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KL/IN/GE(+Mod)</text:p>
          </table:table-cell>
          <table:table-cell office:value-type="string">
            <text:p>30 min</text:p>
          </table:table-cell>
          <table:table-cell office:value-type="float" office:value="17">
            <text:p>17</text:p>
          </table:table-cell>
          <table:table-cell office:value-type="string">
            <text:p>5 Meilen</text:p>
          </table:table-cell>
          <table:table-cell office:value-type="string">
            <text:p>30 min</text:p>
          </table:table-cell>
          <table:table-cell office:value-type="string">
            <text:p>Obj. Wird gefunden</text:p>
          </table:table-cell>
          <table:table-cell office:value-type="float" office:value="144">
            <text:p>144</text:p>
          </table:table-cell>
          <table:table-cell table:number-columns-repeated="1012"/>
        </table:table-row>
        <table:table-row table:style-name="ro2">
          <table:table-cell office:value-type="string">
            <text:p>Xenographus Clarvoyant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KL/IN</text:p>
          </table:table-cell>
          <table:table-cell office:value-type="string">
            <text:p>Min. 20 min</text:p>
          </table:table-cell>
          <table:table-cell office:value-type="string">
            <text:p>7+1 pro 10 sec</text:p>
          </table:table-cell>
          <table:table-cell office:value-type="string">
            <text:p>3 m</text:p>
          </table:table-cell>
          <table:table-cell office:value-type="string">
            <text:p>Je ASP</text:p>
          </table:table-cell>
          <table:table-cell office:value-type="string">
            <text:p>Fremde Sprachen lesen</text:p>
          </table:table-cell>
          <table:table-cell office:value-type="float" office:value="145">
            <text:p>145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12" table:number-rows-spanned="1">
            <text:p>Illusionen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office:value-type="string">
            <text:p>Aureolus Güldenglanz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CH/FF</text:p>
          </table:table-cell>
          <table:table-cell office:value-type="string">
            <text:p>5 sec</text:p>
          </table:table-cell>
          <table:table-cell office:value-type="string">
            <text:p>5 pro Obj.</text:p>
          </table:table-cell>
          <table:table-cell office:value-type="string">
            <text:p>B</text:p>
          </table:table-cell>
          <table:table-cell office:value-type="string">
            <text:p>St.* 6 Stunden</text:p>
          </table:table-cell>
          <table:table-cell office:value-type="string">
            <text:p>Obj. Glänzt Gülden</text:p>
          </table:table-cell>
          <table:table-cell office:value-type="float" office:value="148">
            <text:p>148</text:p>
          </table:table-cell>
          <table:table-cell table:number-columns-repeated="1012"/>
        </table:table-row>
        <table:table-row table:style-name="ro2">
          <table:table-cell office:value-type="string">
            <text:p>Auris, Nasus, Oculus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CH/FF</text:p>
          </table:table-cell>
          <table:table-cell office:value-type="string">
            <text:p>15 sec</text:p>
          </table:table-cell>
          <table:table-cell office:value-type="string">
            <text:p>Je 5</text:p>
          </table:table-cell>
          <table:table-cell office:value-type="string">
            <text:p>50 m</text:p>
          </table:table-cell>
          <table:table-cell office:value-type="string">
            <text:p>- 1 min</text:p>
          </table:table-cell>
          <table:table-cell office:value-type="string">
            <text:p>Illusionen für einze. Sinne</text:p>
          </table:table-cell>
          <table:table-cell office:value-type="float" office:value="149">
            <text:p>149</text:p>
          </table:table-cell>
          <table:table-cell table:number-columns-repeated="1012"/>
        </table:table-row>
        <table:table-row table:style-name="ro2">
          <table:table-cell office:value-type="string">
            <text:p>Blendwerk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IN/CH/FF</text:p>
          </table:table-cell>
          <table:table-cell office:value-type="string">
            <text:p>5 sec</text:p>
          </table:table-cell>
          <table:table-cell office:value-type="string">
            <text:p>7 pro SR</text:p>
          </table:table-cell>
          <table:table-cell office:value-type="string">
            <text:p>30 m</text:p>
          </table:table-cell>
          <table:table-cell office:value-type="string">
            <text:p>Je ASP</text:p>
          </table:table-cell>
          <table:table-cell office:value-type="string">
            <text:p>Bewegte 3D Illusion</text:p>
          </table:table-cell>
          <table:table-cell office:value-type="float" office:value="150">
            <text:p>150</text:p>
          </table:table-cell>
          <table:table-cell table:number-columns-repeated="1012"/>
        </table:table-row>
        <table:table-row table:style-name="ro2">
          <table:table-cell office:value-type="string">
            <text:p>Chamaelioni Mimikry</text:p>
          </table:table-cell>
          <table:table-cell office:value-type="string">
            <text:p>W</text:p>
          </table:table-cell>
          <table:table-cell table:number-columns-repeated="3"/>
          <table:table-cell office:value-type="string">
            <text:p>IN/CH/GE</text:p>
          </table:table-cell>
          <table:table-cell office:value-type="string">
            <text:p>2 sec</text:p>
          </table:table-cell>
          <table:table-cell office:value-type="float" office:value="5">
            <text:p>5</text:p>
          </table:table-cell>
          <table:table-cell office:value-type="string">
            <text:p>Z</text:p>
          </table:table-cell>
          <table:table-cell office:value-type="string">
            <text:p>1 SR</text:p>
          </table:table-cell>
          <table:table-cell office:value-type="string">
            <text:p>Für mehr als 3m unsichtbar</text:p>
          </table:table-cell>
          <table:table-cell office:value-type="float" office:value="151">
            <text:p>151</text:p>
          </table:table-cell>
          <table:table-cell table:number-columns-repeated="1012"/>
        </table:table-row>
        <table:table-row table:style-name="ro2">
          <table:table-cell office:value-type="string">
            <text:p>Delicioso Gaumenschmaus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IN/FF</text:p>
          </table:table-cell>
          <table:table-cell office:value-type="string">
            <text:p>10 sec</text:p>
          </table:table-cell>
          <table:table-cell office:value-type="string">
            <text:p>7 pro Stein</text:p>
          </table:table-cell>
          <table:table-cell office:value-type="string">
            <text:p>B</text:p>
          </table:table-cell>
          <table:table-cell office:value-type="string">
            <text:p>- St.*2 SR</text:p>
          </table:table-cell>
          <table:table-cell office:value-type="string">
            <text:p>Gibt beliebigen Geschmack</text:p>
          </table:table-cell>
          <table:table-cell office:value-type="float" office:value="152">
            <text:p>152</text:p>
          </table:table-cell>
          <table:table-cell table:number-columns-repeated="1012"/>
        </table:table-row>
        <table:table-row table:style-name="ro2">
          <table:table-cell office:value-type="string">
            <text:p>Duplicatus Doppelpein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CH/GE(+1*x)</text:p>
          </table:table-cell>
          <table:table-cell office:value-type="string">
            <text:p>5 sec</text:p>
          </table:table-cell>
          <table:table-cell office:value-type="string">
            <text:p>6 pro x pro 10 KR</text:p>
          </table:table-cell>
          <table:table-cell office:value-type="string">
            <text:p>Z,B</text:p>
          </table:table-cell>
          <table:table-cell office:value-type="string">
            <text:p>10 KR</text:p>
          </table:table-cell>
          <table:table-cell office:value-type="string">
            <text:p>Doppelgänger erscheinen</text:p>
          </table:table-cell>
          <table:table-cell office:value-type="float" office:value="153">
            <text:p>153</text:p>
          </table:table-cell>
          <table:table-cell table:number-columns-repeated="1012"/>
        </table:table-row>
        <table:table-row table:style-name="ro2">
          <table:table-cell office:value-type="string">
            <text:p>Harmlose Gestalt</text:p>
          </table:table-cell>
          <table:table-cell office:value-type="string">
            <text:p>H</text:p>
          </table:table-cell>
          <table:table-cell table:number-columns-repeated="3"/>
          <table:table-cell office:value-type="string">
            <text:p>KL/CH/GE</text:p>
          </table:table-cell>
          <table:table-cell office:value-type="string">
            <text:p>10 sec</text:p>
          </table:table-cell>
          <table:table-cell office:value-type="float" office:value="6">
            <text:p>6</text:p>
          </table:table-cell>
          <table:table-cell office:value-type="string">
            <text:p>Z</text:p>
          </table:table-cell>
          <table:table-cell office:value-type="string">
            <text:p>St. SR</text:p>
          </table:table-cell>
          <table:table-cell office:value-type="string">
            <text:p>Ändern der Erscheinung</text:p>
          </table:table-cell>
          <table:table-cell office:value-type="float" office:value="154">
            <text:p>154</text:p>
          </table:table-cell>
          <table:table-cell table:number-columns-repeated="1012"/>
        </table:table-row>
        <table:table-row table:style-name="ro2">
          <table:table-cell office:value-type="string">
            <text:p>Hexenknoten</text:p>
          </table:table-cell>
          <table:table-cell office:value-type="string">
            <text:p>H</text:p>
          </table:table-cell>
          <table:table-cell table:number-columns-repeated="3"/>
          <table:table-cell office:value-type="string">
            <text:p>KL/IN/CH</text:p>
          </table:table-cell>
          <table:table-cell office:value-type="string">
            <text:p>10 sec</text:p>
          </table:table-cell>
          <table:table-cell office:value-type="float" office:value="4">
            <text:p>4</text:p>
          </table:table-cell>
          <table:table-cell office:value-type="string">
            <text:p>St.^2 Fläche</text:p>
          </table:table-cell>
          <table:table-cell office:value-type="string">
            <text:p>St. min</text:p>
          </table:table-cell>
          <table:table-cell office:value-type="string">
            <text:p>Unsichtbare Mauer (denk.)</text:p>
          </table:table-cell>
          <table:table-cell office:value-type="float" office:value="155">
            <text:p>155</text:p>
          </table:table-cell>
          <table:table-cell table:number-columns-repeated="1012"/>
        </table:table-row>
        <table:table-row table:style-name="ro2">
          <table:table-cell office:value-type="string">
            <text:p>Ignorantia Ungesehen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IN/CH/GE</text:p>
          </table:table-cell>
          <table:table-cell office:value-type="string">
            <text:p>10 sec</text:p>
          </table:table-cell>
          <table:table-cell office:value-type="string">
            <text:p>6 pro SR</text:p>
          </table:table-cell>
          <table:table-cell office:value-type="string">
            <text:p>Z</text:p>
          </table:table-cell>
          <table:table-cell office:value-type="string">
            <text:p>Je ASP</text:p>
          </table:table-cell>
          <table:table-cell office:value-type="string">
            <text:p>Unauffällig in der Menge</text:p>
          </table:table-cell>
          <table:table-cell office:value-type="float" office:value="156">
            <text:p>156</text:p>
          </table:table-cell>
          <table:table-cell table:number-columns-repeated="1012"/>
        </table:table-row>
        <table:table-row table:style-name="ro2">
          <table:table-cell office:value-type="string">
            <text:p>Impostoris Imagotin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IN/FF</text:p>
          </table:table-cell>
          <table:table-cell office:value-type="string">
            <text:p>5 min</text:p>
          </table:table-cell>
          <table:table-cell office:value-type="float" office:value="13">
            <text:p>13</text:p>
          </table:table-cell>
          <table:table-cell office:value-type="string">
            <text:p>Z,B</text:p>
          </table:table-cell>
          <table:table-cell office:value-type="string">
            <text:p>St. Stunden</text:p>
          </table:table-cell>
          <table:table-cell office:value-type="string">
            <text:p>Gesichtsillusion geben</text:p>
          </table:table-cell>
          <table:table-cell office:value-type="float" office:value="157">
            <text:p>157</text:p>
          </table:table-cell>
          <table:table-cell table:number-columns-repeated="1012"/>
        </table:table-row>
        <table:table-row table:style-name="ro2">
          <table:table-cell office:value-type="string">
            <text:p>Koboldgeschenk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IN/CH/FF</text:p>
          </table:table-cell>
          <table:table-cell office:value-type="string">
            <text:p>4 sec</text:p>
          </table:table-cell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Max. 1 Stunde</text:p>
          </table:table-cell>
          <table:table-cell office:value-type="string">
            <text:p>Illusionäres Geschenk</text:p>
          </table:table-cell>
          <table:table-cell office:value-type="float" office:value="158">
            <text:p>158</text:p>
          </table:table-cell>
          <table:table-cell table:number-columns-repeated="1012"/>
        </table:table-row>
        <table:table-row table:style-name="ro2">
          <table:table-cell office:value-type="string">
            <text:p>Luciferi Lichtertanz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IN/CH/FF</text:p>
          </table:table-cell>
          <table:table-cell office:value-type="string">
            <text:p>2 sec</text:p>
          </table:table-cell>
          <table:table-cell office:value-type="float" office:value="5">
            <text:p>5</text:p>
          </table:table-cell>
          <table:table-cell office:value-type="string">
            <text:p>1 m--&gt;7 m</text:p>
          </table:table-cell>
          <table:table-cell office:value-type="string">
            <text:p>max. St.*KR</text:p>
          </table:table-cell>
          <table:table-cell office:value-type="string">
            <text:p>Tanzende Lichter</text:p>
          </table:table-cell>
          <table:table-cell office:value-type="float" office:value="159">
            <text:p>159</text:p>
          </table:table-cell>
          <table:table-cell table:number-columns-repeated="1012"/>
        </table:table-row>
        <table:table-row table:style-name="ro2">
          <table:table-cell office:value-type="string">
            <text:p>Menetekel Flammenzeichen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CH/FF</text:p>
          </table:table-cell>
          <table:table-cell office:value-type="string">
            <text:p>10 sec</text:p>
          </table:table-cell>
          <table:table-cell office:value-type="float" office:value="5">
            <text:p>5</text:p>
          </table:table-cell>
          <table:table-cell office:value-type="string">
            <text:p>49 m</text:p>
          </table:table-cell>
          <table:table-cell office:value-type="string">
            <text:p>St.*2 KR</text:p>
          </table:table-cell>
          <table:table-cell office:value-type="string">
            <text:p>Flammenschrift an Wänden</text:p>
          </table:table-cell>
          <table:table-cell office:value-type="float" office:value="160">
            <text:p>160</text:p>
          </table:table-cell>
          <table:table-cell table:number-columns-repeated="1012"/>
        </table:table-row>
        <table:table-row table:style-name="ro2">
          <table:table-cell office:value-type="string">
            <text:p>Reflectimago Spiegelschein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CH/FF</text:p>
          </table:table-cell>
          <table:table-cell office:value-type="string">
            <text:p>1 KR</text:p>
          </table:table-cell>
          <table:table-cell office:value-type="float" office:value="7">
            <text:p>7</text:p>
          </table:table-cell>
          <table:table-cell office:value-type="string">
            <text:p>Blickfeld</text:p>
          </table:table-cell>
          <table:table-cell office:value-type="string">
            <text:p>St. SR</text:p>
          </table:table-cell>
          <table:table-cell office:value-type="string">
            <text:p>Spiegeloberf. Bei Bedarf</text:p>
          </table:table-cell>
          <table:table-cell office:value-type="float" office:value="161">
            <text:p>161</text:p>
          </table:table-cell>
          <table:table-cell table:number-columns-repeated="1012"/>
        </table:table-row>
        <table:table-row table:style-name="ro2">
          <table:table-cell office:value-type="string">
            <text:p>Schelmenmaske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IN/CH/GE</text:p>
          </table:table-cell>
          <table:table-cell office:value-type="string">
            <text:p>6 sec</text:p>
          </table:table-cell>
          <table:table-cell office:value-type="string">
            <text:p>7 pro SR</text:p>
          </table:table-cell>
          <table:table-cell office:value-type="string">
            <text:p>Z</text:p>
          </table:table-cell>
          <table:table-cell office:value-type="string">
            <text:p>Je ASP</text:p>
          </table:table-cell>
          <table:table-cell office:value-type="string">
            <text:p>Ändern der Erscheinung</text:p>
          </table:table-cell>
          <table:table-cell office:value-type="float" office:value="162">
            <text:p>162</text:p>
          </table:table-cell>
          <table:table-cell table:number-columns-repeated="1012"/>
        </table:table-row>
        <table:table-row table:style-name="ro2">
          <table:table-cell office:value-type="string">
            <text:p>Seidenweich, […]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IN/FF/FF</text:p>
          </table:table-cell>
          <table:table-cell office:value-type="string">
            <text:p>10 sec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St. Stunden</text:p>
          </table:table-cell>
          <table:table-cell office:value-type="string">
            <text:p>Oberfl. Fühlt s. Seltsam an</text:p>
          </table:table-cell>
          <table:table-cell office:value-type="float" office:value="163">
            <text:p>163</text:p>
          </table:table-cell>
          <table:table-cell table:number-columns-repeated="1012"/>
        </table:table-row>
        <table:table-row table:style-name="ro2">
          <table:table-cell office:value-type="string">
            <text:p>Vocolimbo Hoher Klang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CH/FF</text:p>
          </table:table-cell>
          <table:table-cell office:value-type="string">
            <text:p>5 sec</text:p>
          </table:table-cell>
          <table:table-cell office:value-type="float" office:value="5">
            <text:p>5</text:p>
          </table:table-cell>
          <table:table-cell office:value-type="string">
            <text:p>St. *3 m</text:p>
          </table:table-cell>
          <table:table-cell office:value-type="string">
            <text:p>5 KR</text:p>
          </table:table-cell>
          <table:table-cell office:value-type="string">
            <text:p>Stimmen erklingen lassen</text:p>
          </table:table-cell>
          <table:table-cell office:value-type="float" office:value="164">
            <text:p>164</text:p>
          </table:table-cell>
          <table:table-cell table:number-columns-repeated="1012"/>
        </table:table-row>
        <table:table-row table:style-name="ro2">
          <table:table-cell office:value-type="string">
            <text:p>Vogelzwitschern […]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CH/FF</text:p>
          </table:table-cell>
          <table:table-cell office:value-type="string">
            <text:p>5 sec</text:p>
          </table:table-cell>
          <table:table-cell office:value-type="float" office:value="10">
            <text:p>10</text:p>
          </table:table-cell>
          <table:table-cell office:value-type="string">
            <text:p>Z / 1 m</text:p>
          </table:table-cell>
          <table:table-cell office:value-type="string">
            <text:p>St. Stunden</text:p>
          </table:table-cell>
          <table:table-cell office:value-type="string">
            <text:p>Art des Geräuschs ändern</text:p>
          </table:table-cell>
          <table:table-cell office:value-type="float" office:value="165">
            <text:p>165</text:p>
          </table:table-cell>
          <table:table-cell table:number-columns-repeated="1012"/>
        </table:table-row>
        <table:table-row table:style-name="ro2">
          <table:table-cell office:value-type="string">
            <text:p>Weihrauch, Rose, […]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IN/CH/FF</text:p>
          </table:table-cell>
          <table:table-cell office:value-type="string">
            <text:p>5 sec</text:p>
          </table:table-cell>
          <table:table-cell office:value-type="float" office:value="8">
            <text:p>8</text:p>
          </table:table-cell>
          <table:table-cell office:value-type="string">
            <text:p>Z,B</text:p>
          </table:table-cell>
          <table:table-cell office:value-type="string">
            <text:p>St. Stunden</text:p>
          </table:table-cell>
          <table:table-cell office:value-type="string">
            <text:p>Ändern des Körpergeruchs</text:p>
          </table:table-cell>
          <table:table-cell office:value-type="float" office:value="166">
            <text:p>166</text:p>
          </table:table-cell>
          <table:table-cell table:number-columns-repeated="1012"/>
        </table:table-row>
        <table:table-row table:style-name="ro2">
          <table:table-cell office:value-type="string">
            <text:p>Widerwille, Ungemach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MU/IN/CH</text:p>
          </table:table-cell>
          <table:table-cell office:value-type="string">
            <text:p>10 min</text:p>
          </table:table-cell>
          <table:table-cell office:value-type="string">
            <text:p>12(Obj)/21(Raum)</text:p>
          </table:table-cell>
          <table:table-cell office:value-type="string">
            <text:p>B</text:p>
          </table:table-cell>
          <table:table-cell office:value-type="string">
            <text:p>St. Wochen</text:p>
          </table:table-cell>
          <table:table-cell office:value-type="string">
            <text:p>Angst vor Verzaubertem</text:p>
          </table:table-cell>
          <table:table-cell office:value-type="float" office:value="167">
            <text:p>167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12" table:number-rows-spanned="1">
            <text:p>Kampf</text:p>
          </table:table-cell>
          <table:covered-table-cell table:style-name="ce8"/>
          <table:covered-table-cell table:style-name="ce14"/>
          <table:covered-table-cell table:style-name="ce19"/>
          <table:covered-table-cell table:style-name="ce25"/>
          <table:covered-table-cell table:number-columns-repeated="7" table:style-name="ce8"/>
          <table:table-cell table:number-columns-repeated="1012"/>
        </table:table-row>
        <table:table-row table:style-name="ro2">
          <table:table-cell office:value-type="string">
            <text:p>Blitz dich find</text:p>
          </table:table-cell>
          <table:table-cell office:value-type="string">
            <text:p>W</text:p>
          </table:table-cell>
          <table:table-cell table:number-columns-repeated="3"/>
          <table:table-cell office:value-type="string">
            <text:p>KL/IN/GE(+MR)</text:p>
          </table:table-cell>
          <table:table-cell office:value-type="string">
            <text:p>1 sec</text:p>
          </table:table-cell>
          <table:table-cell office:value-type="float" office:value="5">
            <text:p>5</text:p>
          </table:table-cell>
          <table:table-cell office:value-type="string">
            <text:p>7 m</text:p>
          </table:table-cell>
          <table:table-cell office:value-type="string">
            <text:p>2 KR</text:p>
          </table:table-cell>
          <table:table-cell office:value-type="string">
            <text:p>Geblendet, schlägt um sich</text:p>
          </table:table-cell>
          <table:table-cell office:value-type="float" office:value="170">
            <text:p>170</text:p>
          </table:table-cell>
          <table:table-cell table:number-columns-repeated="1012"/>
        </table:table-row>
        <table:table-row table:style-name="ro2">
          <table:table-cell office:value-type="string">
            <text:p>Corpofrigo Kälteschock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CH/GE/KK(+MR)</text:p>
          </table:table-cell>
          <table:table-cell office:value-type="string">
            <text:p>2 sec</text:p>
          </table:table-cell>
          <table:table-cell office:value-type="float" office:value="11">
            <text:p>11</text:p>
          </table:table-cell>
          <table:table-cell office:value-type="string">
            <text:p>7 m</text:p>
          </table:table-cell>
          <table:table-cell office:value-type="string">
            <text:p>augenblicklich</text:p>
          </table:table-cell>
          <table:table-cell office:value-type="string">
            <text:p>7 SP, 10KR GE,FF,KK -4</text:p>
          </table:table-cell>
          <table:table-cell office:value-type="float" office:value="171">
            <text:p>171</text:p>
          </table:table-cell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Zauberfähigkeiten Tabelle 5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office:value-type="string">
            <text:p>Name</text:p>
          </table:table-cell>
          <table:table-cell office:value-type="string">
            <text:p>Herk.</text:p>
          </table:table-cell>
          <table:table-cell table:style-name="ce13" office:value-type="string" table:number-columns-spanned="3" table:number-rows-spanned="1">
            <text:p>Talentwert</text:p>
          </table:table-cell>
          <table:covered-table-cell table:number-columns-repeated="2"/>
          <table:table-cell office:value-type="string">
            <text:p>Probe</text:p>
          </table:table-cell>
          <table:table-cell office:value-type="string">
            <text:p>ZD</text:p>
          </table:table-cell>
          <table:table-cell office:value-type="string">
            <text:p>Kosten (ASP)</text:p>
          </table:table-cell>
          <table:table-cell office:value-type="string">
            <text:p>RW</text:p>
          </table:table-cell>
          <table:table-cell office:value-type="string">
            <text:p>Wirkungsdauer</text:p>
          </table:table-cell>
          <table:table-cell office:value-type="string">
            <text:p>Wirkung</text:p>
          </table:table-cell>
          <table:table-cell office:value-type="string">
            <text:p>Codex</text:p>
          </table:table-cell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Kampf <text:s text:c="47"/>Startw.</text:p>
          </table:table-cell>
          <table:covered-table-cell table:style-name="ce8"/>
          <table:covered-table-cell table:style-name="ce14"/>
          <table:covered-table-cell table:style-name="ce19"/>
          <table:covered-table-cell table:style-name="ce25"/>
          <table:covered-table-cell table:number-columns-repeated="7" table:style-name="ce8"/>
          <table:table-cell table:number-columns-repeated="1012"/>
        </table:table-row>
        <table:table-row table:style-name="ro2">
          <table:table-cell office:value-type="string">
            <text:p>Ecliptifactus Dunkle Macht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MU/KL/KK</text:p>
          </table:table-cell>
          <table:table-cell office:value-type="string">
            <text:p>5 sec</text:p>
          </table:table-cell>
          <table:table-cell office:value-type="string">
            <text:p>5+2 pro KR</text:p>
          </table:table-cell>
          <table:table-cell office:value-type="string">
            <text:p>1 m</text:p>
          </table:table-cell>
          <table:table-cell office:value-type="string">
            <text:p>Je ASP</text:p>
          </table:table-cell>
          <table:table-cell office:value-type="string">
            <text:p>Schatten kämpft mit</text:p>
          </table:table-cell>
          <table:table-cell office:value-type="float" office:value="172">
            <text:p>172</text:p>
          </table:table-cell>
          <table:table-cell table:number-columns-repeated="1012"/>
        </table:table-row>
        <table:table-row table:style-name="ro2">
          <table:table-cell office:value-type="string">
            <text:p>Eisenost und Grüner Span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CH/GE</text:p>
          </table:table-cell>
          <table:table-cell office:value-type="string">
            <text:p>2 sec</text:p>
          </table:table-cell>
          <table:table-cell office:value-type="float" office:value="5">
            <text:p>5</text:p>
          </table:table-cell>
          <table:table-cell office:value-type="string">
            <text:p>B</text:p>
          </table:table-cell>
          <table:table-cell office:value-type="string">
            <text:p>unbegrenzt</text:p>
          </table:table-cell>
          <table:table-cell office:value-type="string">
            <text:p>Waffe rostet !schnel!l</text:p>
          </table:table-cell>
          <table:table-cell office:value-type="float" office:value="173">
            <text:p>173</text:p>
          </table:table-cell>
          <table:table-cell table:number-columns-repeated="1012"/>
        </table:table-row>
        <table:table-row table:style-name="ro2">
          <table:table-cell office:value-type="string">
            <text:p>Fulminictus Donnerkeil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KL/GE/KK</text:p>
          </table:table-cell>
          <table:table-cell office:value-type="string">
            <text:p>2 sec</text:p>
          </table:table-cell>
          <table:table-cell office:value-type="string">
            <text:p>3W6+St. </text:p>
          </table:table-cell>
          <table:table-cell office:value-type="string">
            <text:p>7 m</text:p>
          </table:table-cell>
          <table:table-cell office:value-type="string">
            <text:p>augenblicklich</text:p>
          </table:table-cell>
          <table:table-cell office:value-type="string">
            <text:p>3W6+Stufe SP</text:p>
          </table:table-cell>
          <table:table-cell office:value-type="float" office:value="174">
            <text:p>174</text:p>
          </table:table-cell>
          <table:table-cell table:number-columns-repeated="1012"/>
        </table:table-row>
        <table:table-row table:style-name="ro2">
          <table:table-cell office:value-type="string">
            <text:p>Gliederschmerzen, […]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CH/KK/KK</text:p>
          </table:table-cell>
          <table:table-cell office:value-type="string">
            <text:p>5 sec</text:p>
          </table:table-cell>
          <table:table-cell office:value-type="float" office:value="11">
            <text:p>11</text:p>
          </table:table-cell>
          <table:table-cell office:value-type="string">
            <text:p>7 m</text:p>
          </table:table-cell>
          <table:table-cell office:value-type="string">
            <text:p>St.*10 KR</text:p>
          </table:table-cell>
          <table:table-cell office:value-type="string">
            <text:p>KK-8 <text:s text:c="2"/>GE-2</text:p>
          </table:table-cell>
          <table:table-cell office:value-type="float" office:value="175">
            <text:p>175</text:p>
          </table:table-cell>
          <table:table-cell table:number-columns-repeated="1012"/>
        </table:table-row>
        <table:table-row table:style-name="ro1">
          <table:table-cell office:value-type="string">
            <text:p>Herzschlag ruhe, Atem […]</text:p>
          </table:table-cell>
          <table:table-cell office:value-type="string">
            <text:p>BG</text:p>
          </table:table-cell>
          <table:table-cell table:number-columns-repeated="3"/>
          <table:table-cell office:value-type="string">
            <text:p>MU/CH/KK(+MR)</text:p>
          </table:table-cell>
          <table:table-cell office:value-type="string">
            <text:p>10 KR</text:p>
          </table:table-cell>
          <table:table-cell office:value-type="string">
            <text:p>W20 pro 10 KR</text:p>
          </table:table-cell>
          <table:table-cell office:value-type="string">
            <text:p>B</text:p>
          </table:table-cell>
          <table:table-cell office:value-type="string">
            <text:p>Je ASP</text:p>
          </table:table-cell>
          <table:table-cell office:value-type="string">
            <text:p>X*10KR= X*W20 SP</text:p>
          </table:table-cell>
          <table:table-cell office:value-type="float" office:value="176">
            <text:p>176</text:p>
          </table:table-cell>
          <table:table-cell table:number-columns-repeated="1012"/>
        </table:table-row>
        <table:table-row table:style-name="ro2">
          <table:table-cell office:value-type="string">
            <text:p>Höllenpein zerreisse dich!</text:p>
          </table:table-cell>
          <table:table-cell office:value-type="string">
            <text:p>BG</text:p>
          </table:table-cell>
          <table:table-cell table:number-columns-repeated="3"/>
          <table:table-cell office:value-type="string">
            <text:p>KL/CH/KK(+MR)</text:p>
          </table:table-cell>
          <table:table-cell office:value-type="string">
            <text:p>2 sec</text:p>
          </table:table-cell>
          <table:table-cell office:value-type="string">
            <text:p>W20 </text:p>
          </table:table-cell>
          <table:table-cell office:value-type="string">
            <text:p>B</text:p>
          </table:table-cell>
          <table:table-cell office:value-type="string">
            <text:p>St.*10 sec</text:p>
          </table:table-cell>
          <table:table-cell office:value-type="string">
            <text:p>W20 imaginäre SP</text:p>
          </table:table-cell>
          <table:table-cell office:value-type="float" office:value="177">
            <text:p>177</text:p>
          </table:table-cell>
          <table:table-cell table:number-columns-repeated="1012"/>
        </table:table-row>
        <table:table-row table:style-name="ro2">
          <table:table-cell office:value-type="string">
            <text:p>Ignifaxius Flammenstrahl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GE/FF</text:p>
          </table:table-cell>
          <table:table-cell office:value-type="string">
            <text:p>4 sec</text:p>
          </table:table-cell>
          <table:table-cell office:value-type="string">
            <text:p>TP</text:p>
          </table:table-cell>
          <table:table-cell office:value-type="string">
            <text:p>21 m</text:p>
          </table:table-cell>
          <table:table-cell office:value-type="string">
            <text:p>augenblicklich</text:p>
          </table:table-cell>
          <table:table-cell office:value-type="string">
            <text:p>max. (St.+1)W6 TP</text:p>
          </table:table-cell>
          <table:table-cell office:value-type="float" office:value="178">
            <text:p>178</text:p>
          </table:table-cell>
          <table:table-cell table:number-columns-repeated="1012"/>
        </table:table-row>
        <table:table-row table:style-name="ro2">
          <table:table-cell office:value-type="string">
            <text:p>Ignispaero Feuerball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MU/GE/KK</text:p>
          </table:table-cell>
          <table:table-cell office:value-type="string">
            <text:p>7 sec</text:p>
          </table:table-cell>
          <table:table-cell office:value-type="string">
            <text:p>35 ASP, 2W6 LE</text:p>
          </table:table-cell>
          <table:table-cell office:value-type="string">
            <text:p>sicht 49m</text:p>
          </table:table-cell>
          <table:table-cell office:value-type="string">
            <text:p>augenblicklich</text:p>
          </table:table-cell>
          <table:table-cell office:value-type="string">
            <text:p>Feuerball unter Kontrolle</text:p>
          </table:table-cell>
          <table:table-cell office:value-type="float" office:value="179">
            <text:p>179</text:p>
          </table:table-cell>
          <table:table-cell table:number-columns-repeated="1012"/>
        </table:table-row>
        <table:table-row table:style-name="ro2">
          <table:table-cell office:value-type="string">
            <text:p>Kalt wie Stein […]</text:p>
          </table:table-cell>
          <table:table-cell office:value-type="string">
            <text:p>W</text:p>
          </table:table-cell>
          <table:table-cell table:number-columns-repeated="3"/>
          <table:table-cell office:value-type="string">
            <text:p>MU/IN/KK</text:p>
          </table:table-cell>
          <table:table-cell office:value-type="string">
            <text:p>2 sec</text:p>
          </table:table-cell>
          <table:table-cell office:value-type="string">
            <text:p>3 pro KR</text:p>
          </table:table-cell>
          <table:table-cell office:value-type="string">
            <text:p>Z</text:p>
          </table:table-cell>
          <table:table-cell office:value-type="string">
            <text:p>max. St. KR</text:p>
          </table:table-cell>
          <table:table-cell office:value-type="string">
            <text:p>MU,RS+1 Selbstb.+7</text:p>
          </table:table-cell>
          <table:table-cell office:value-type="float" office:value="180">
            <text:p>180</text:p>
          </table:table-cell>
          <table:table-cell table:number-columns-repeated="1012"/>
        </table:table-row>
        <table:table-row table:style-name="ro2">
          <table:table-cell office:value-type="string">
            <text:p>Kulminatio Kugelblitz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MU/IN/FF</text:p>
          </table:table-cell>
          <table:table-cell office:value-type="string">
            <text:p>7 sec</text:p>
          </table:table-cell>
          <table:table-cell office:value-type="string">
            <text:p>W20(separat)</text:p>
          </table:table-cell>
          <table:table-cell office:value-type="string">
            <text:p>21 m (*)</text:p>
          </table:table-cell>
          <table:table-cell office:value-type="string">
            <text:p>St.*2 KR</text:p>
          </table:table-cell>
          <table:table-cell office:value-type="string">
            <text:p>Kugelblitz der G verfolgt</text:p>
          </table:table-cell>
          <table:table-cell office:value-type="float" office:value="181">
            <text:p>181</text:p>
          </table:table-cell>
          <table:table-cell table:number-columns-repeated="1012"/>
        </table:table-row>
        <table:table-row table:style-name="ro2">
          <table:table-cell office:value-type="string">
            <text:p>Plumbumbarum und Narretei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CH/GE/KK(+MR)</text:p>
          </table:table-cell>
          <table:table-cell office:value-type="string">
            <text:p>3 sec</text:p>
          </table:table-cell>
          <table:table-cell office:value-type="string">
            <text:p>5+2 pro G</text:p>
          </table:table-cell>
          <table:table-cell office:value-type="string">
            <text:p>7 m</text:p>
          </table:table-cell>
          <table:table-cell office:value-type="string">
            <text:p>5 KR</text:p>
          </table:table-cell>
          <table:table-cell office:value-type="string">
            <text:p>AT-3</text:p>
          </table:table-cell>
          <table:table-cell office:value-type="float" office:value="182">
            <text:p>182</text:p>
          </table:table-cell>
          <table:table-cell table:number-columns-repeated="1012"/>
        </table:table-row>
        <table:table-row table:style-name="ro2">
          <table:table-cell office:value-type="string">
            <text:p>Radau</text:p>
          </table:table-cell>
          <table:table-cell office:value-type="string">
            <text:p>H</text:p>
          </table:table-cell>
          <table:table-cell table:number-columns-repeated="3"/>
          <table:table-cell office:value-type="string">
            <text:p>MU/CH/GE</text:p>
          </table:table-cell>
          <table:table-cell office:value-type="string">
            <text:p>4 sec</text:p>
          </table:table-cell>
          <table:table-cell office:value-type="string">
            <text:p>4+2 pro KR</text:p>
          </table:table-cell>
          <table:table-cell office:value-type="string">
            <text:p>21 m</text:p>
          </table:table-cell>
          <table:table-cell office:value-type="string">
            <text:p>CH-Probe</text:p>
          </table:table-cell>
          <table:table-cell office:value-type="string">
            <text:p>Besen/Stecken schlägt</text:p>
          </table:table-cell>
          <table:table-cell office:value-type="float" office:value="183">
            <text:p>183</text:p>
          </table:table-cell>
          <table:table-cell table:number-columns-repeated="1012"/>
        </table:table-row>
        <table:table-row table:style-name="ro2">
          <table:table-cell office:value-type="string">
            <text:p>Saft, Kraft, Monstermacht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MU/IN/CH</text:p>
          </table:table-cell>
          <table:table-cell office:value-type="string">
            <text:p>3 sec</text:p>
          </table:table-cell>
          <table:table-cell office:value-type="string">
            <text:p>W20(attacken)</text:p>
          </table:table-cell>
          <table:table-cell office:value-type="string">
            <text:p>B</text:p>
          </table:table-cell>
          <table:table-cell office:value-type="string">
            <text:p>W20(attacken)</text:p>
          </table:table-cell>
          <table:table-cell office:value-type="string">
            <text:p>W20 Angr. AT,TP+5 PA-5</text:p>
          </table:table-cell>
          <table:table-cell office:value-type="float" office:value="184">
            <text:p>184</text:p>
          </table:table-cell>
          <table:table-cell table:number-columns-repeated="1012"/>
        </table:table-row>
        <table:table-row table:style-name="ro2">
          <table:table-cell office:value-type="string">
            <text:p>Scharfes Auge, Sichre Hand</text:p>
          </table:table-cell>
          <table:table-cell office:value-type="string">
            <text:p>W</text:p>
          </table:table-cell>
          <table:table-cell table:number-columns-repeated="3"/>
          <table:table-cell office:value-type="string">
            <text:p>IN/GE/FF</text:p>
          </table:table-cell>
          <table:table-cell office:value-type="string">
            <text:p>5 sec</text:p>
          </table:table-cell>
          <table:table-cell office:value-type="float" office:value="5">
            <text:p>5</text:p>
          </table:table-cell>
          <table:table-cell office:value-type="string">
            <text:p>B</text:p>
          </table:table-cell>
          <table:table-cell office:value-type="string">
            <text:p>15 sec</text:p>
          </table:table-cell>
          <table:table-cell office:value-type="string">
            <text:p>Fernkampf + ZF</text:p>
          </table:table-cell>
          <table:table-cell office:value-type="float" office:value="185">
            <text:p>185</text:p>
          </table:table-cell>
          <table:table-cell table:number-columns-repeated="1012"/>
        </table:table-row>
        <table:table-row table:style-name="ro2">
          <table:table-cell office:value-type="string">
            <text:p>Senattacco Meisterstreich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MU/IN/GE(+Mod)</text:p>
          </table:table-cell>
          <table:table-cell office:value-type="string">
            <text:p>7 sec</text:p>
          </table:table-cell>
          <table:table-cell office:value-type="float" office:value="13">
            <text:p>13</text:p>
          </table:table-cell>
          <table:table-cell office:value-type="string">
            <text:p>Z,B</text:p>
          </table:table-cell>
          <table:table-cell office:value-type="string">
            <text:p>1Kampf(50KR)</text:p>
          </table:table-cell>
          <table:table-cell office:value-type="string">
            <text:p>glückliche AT erhöhen</text:p>
          </table:table-cell>
          <table:table-cell office:value-type="float" office:value="186">
            <text:p>186</text:p>
          </table:table-cell>
          <table:table-cell table:number-columns-repeated="1012"/>
        </table:table-row>
        <table:table-row table:style-name="ro2">
          <table:table-cell office:value-type="string">
            <text:p>Treue Klinge, Sich'rer Stand</text:p>
          </table:table-cell>
          <table:table-cell office:value-type="string">
            <text:p>W</text:p>
          </table:table-cell>
          <table:table-cell table:number-columns-repeated="3"/>
          <table:table-cell office:value-type="string">
            <text:p>IN/GE/FF</text:p>
          </table:table-cell>
          <table:table-cell office:value-type="string">
            <text:p>4 sec</text:p>
          </table:table-cell>
          <table:table-cell office:value-type="float" office:value="11">
            <text:p>11</text:p>
          </table:table-cell>
          <table:table-cell office:value-type="string">
            <text:p>Z</text:p>
          </table:table-cell>
          <table:table-cell office:value-type="string">
            <text:p>1 Kampf(50KR)</text:p>
          </table:table-cell>
          <table:table-cell office:value-type="string">
            <text:p>Keine Patzer Effekte mehr</text:p>
          </table:table-cell>
          <table:table-cell office:value-type="float" office:value="187">
            <text:p>187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12" table:number-rows-spanned="1">
            <text:p>Verständigung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office:value-type="string">
            <text:p>Crytographo Zauberschrift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KL/IN</text:p>
          </table:table-cell>
          <table:table-cell office:value-type="string">
            <text:p>5 min</text:p>
          </table:table-cell>
          <table:table-cell office:value-type="string">
            <text:p>5+ ~</text:p>
          </table:table-cell>
          <table:table-cell office:value-type="string">
            <text:p>B</text:p>
          </table:table-cell>
          <table:table-cell office:value-type="string">
            <text:p>Bis Lösungsw.</text:p>
          </table:table-cell>
          <table:table-cell office:value-type="string">
            <text:p>Verschlüsselt Texte</text:p>
          </table:table-cell>
          <table:table-cell office:value-type="float" office:value="190">
            <text:p>190</text:p>
          </table:table-cell>
          <table:table-cell table:number-columns-repeated="1012"/>
        </table:table-row>
        <table:table-row table:style-name="ro2">
          <table:table-cell office:value-type="string">
            <text:p>Das Sinnen Fremder Wesen</text:p>
          </table:table-cell>
          <table:table-cell office:value-type="string">
            <text:p>W</text:p>
          </table:table-cell>
          <table:table-cell table:number-columns-repeated="3"/>
          <table:table-cell office:value-type="string">
            <text:p>MU/IN/CH</text:p>
          </table:table-cell>
          <table:table-cell office:value-type="string">
            <text:p>20 sec</text:p>
          </table:table-cell>
          <table:table-cell office:value-type="string">
            <text:p>7 pro min</text:p>
          </table:table-cell>
          <table:table-cell office:value-type="string">
            <text:p>10 m</text:p>
          </table:table-cell>
          <table:table-cell office:value-type="string">
            <text:p>Je ASP</text:p>
          </table:table-cell>
          <table:table-cell office:value-type="string">
            <text:p>Telepathie mit Tieren</text:p>
          </table:table-cell>
          <table:table-cell office:value-type="float" office:value="191">
            <text:p>191</text:p>
          </table:table-cell>
          <table:table-cell table:number-columns-repeated="1012"/>
        </table:table-row>
        <table:table-row table:style-name="ro2">
          <table:table-cell office:value-type="string">
            <text:p>Elfen, Freunde, Hört Den Ruf</text:p>
          </table:table-cell>
          <table:table-cell office:value-type="string">
            <text:p>F</text:p>
          </table:table-cell>
          <table:table-cell table:number-columns-repeated="3"/>
          <table:table-cell office:value-type="string">
            <text:p>KL/IN/CH</text:p>
          </table:table-cell>
          <table:table-cell office:value-type="string">
            <text:p>5 sec</text:p>
          </table:table-cell>
          <table:table-cell office:value-type="string">
            <text:p>5 pro 10 sec</text:p>
          </table:table-cell>
          <table:table-cell office:value-type="string">
            <text:p>St.*100 m</text:p>
          </table:table-cell>
          <table:table-cell office:value-type="string">
            <text:p>Je ASP</text:p>
          </table:table-cell>
          <table:table-cell office:value-type="string">
            <text:p>Telepathisch Nachricht</text:p>
          </table:table-cell>
          <table:table-cell office:value-type="float" office:value="192">
            <text:p>192</text:p>
          </table:table-cell>
          <table:table-cell table:number-columns-repeated="1012"/>
        </table:table-row>
        <table:table-row table:style-name="ro2">
          <table:table-cell office:value-type="string">
            <text:p>Elfenstimme, Flötenton</text:p>
          </table:table-cell>
          <table:table-cell office:value-type="string">
            <text:p>F</text:p>
          </table:table-cell>
          <table:table-cell table:number-columns-repeated="3"/>
          <table:table-cell office:value-type="string">
            <text:p>IN/CH/KK</text:p>
          </table:table-cell>
          <table:table-cell office:value-type="string">
            <text:p>1 min</text:p>
          </table:table-cell>
          <table:table-cell office:value-type="string">
            <text:p>7 pro KR</text:p>
          </table:table-cell>
          <table:table-cell office:value-type="string">
            <text:p>unendlich</text:p>
          </table:table-cell>
          <table:table-cell office:value-type="string">
            <text:p>Je ASP</text:p>
          </table:table-cell>
          <table:table-cell office:value-type="string">
            <text:p>Musik überall hörbar</text:p>
          </table:table-cell>
          <table:table-cell office:value-type="float" office:value="193">
            <text:p>193</text:p>
          </table:table-cell>
          <table:table-cell table:number-columns-repeated="1012"/>
        </table:table-row>
        <table:table-row table:style-name="ro2">
          <table:table-cell office:value-type="string">
            <text:p>Hexenblick</text:p>
          </table:table-cell>
          <table:table-cell office:value-type="string">
            <text:p>H</text:p>
          </table:table-cell>
          <table:table-cell table:number-columns-repeated="3"/>
          <table:table-cell office:value-type="string">
            <text:p>IN/IN/CH</text:p>
          </table:table-cell>
          <table:table-cell office:value-type="string">
            <text:p>7 sec</text:p>
          </table:table-cell>
          <table:table-cell office:value-type="string">
            <text:p>2 (beide)</text:p>
          </table:table-cell>
          <table:table-cell office:value-type="string">
            <text:p>3 m</text:p>
          </table:table-cell>
          <table:table-cell office:value-type="string">
            <text:p>7 sec</text:p>
          </table:table-cell>
          <table:table-cell office:value-type="string">
            <text:p>Erkennen von Hexen</text:p>
          </table:table-cell>
          <table:table-cell office:value-type="float" office:value="194">
            <text:p>194</text:p>
          </table:table-cell>
          <table:table-cell table:number-columns-repeated="1012"/>
        </table:table-row>
        <table:table-row table:style-name="ro2">
          <table:table-cell office:value-type="string">
            <text:p>Immaterialis Phantomar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MU/IN/CH</text:p>
          </table:table-cell>
          <table:table-cell office:value-type="string">
            <text:p>10 sec</text:p>
          </table:table-cell>
          <table:table-cell office:value-type="string">
            <text:p>3*Meile+2*KR</text:p>
          </table:table-cell>
          <table:table-cell office:value-type="string">
            <text:p>St. Meilen</text:p>
          </table:table-cell>
          <table:table-cell office:value-type="string">
            <text:p>Je ASP</text:p>
          </table:table-cell>
          <table:table-cell office:value-type="string">
            <text:p>Kopie erscheint am Ort</text:p>
          </table:table-cell>
          <table:table-cell office:value-type="float" office:value="195">
            <text:p>195</text:p>
          </table:table-cell>
          <table:table-cell table:number-columns-repeated="1012"/>
        </table:table-row>
        <table:table-row table:style-name="ro2">
          <table:table-cell office:value-type="string">
            <text:p>Koboldovision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IN/IN/CH</text:p>
          </table:table-cell>
          <table:table-cell office:value-type="string">
            <text:p>10 sec</text:p>
          </table:table-cell>
          <table:table-cell office:value-type="float" office:value="13">
            <text:p>13</text:p>
          </table:table-cell>
          <table:table-cell office:value-type="string">
            <text:p>Z,B</text:p>
          </table:table-cell>
          <table:table-cell office:value-type="string">
            <text:p>St. min</text:p>
          </table:table-cell>
          <table:table-cell office:value-type="string">
            <text:p>Blick ins Feenreich</text:p>
          </table:table-cell>
          <table:table-cell office:value-type="float" office:value="196">
            <text:p>196</text:p>
          </table:table-cell>
          <table:table-cell table:number-columns-repeated="1012"/>
        </table:table-row>
        <table:table-row table:style-name="ro2">
          <table:table-cell office:value-type="string">
            <text:p>Magischer Raub</text:p>
          </table:table-cell>
          <table:table-cell office:value-type="string">
            <text:p>D</text:p>
          </table:table-cell>
          <table:table-cell table:number-columns-repeated="3"/>
          <table:table-cell office:value-type="string">
            <text:p>MU/KL/KK(+MR)</text:p>
          </table:table-cell>
          <table:table-cell office:value-type="string">
            <text:p>1 min</text:p>
          </table:table-cell>
          <table:table-cell office:value-type="float" office:value="6">
            <text:p>6</text:p>
          </table:table-cell>
          <table:table-cell office:value-type="string">
            <text:p>B</text:p>
          </table:table-cell>
          <table:table-cell office:value-type="string">
            <text:p>St. Stunden</text:p>
          </table:table-cell>
          <table:table-cell office:value-type="string">
            <text:p>ein Zauber mit fremd. ASP</text:p>
          </table:table-cell>
          <table:table-cell office:value-type="float" office:value="197">
            <text:p>197</text:p>
          </table:table-cell>
          <table:table-cell table:number-columns-repeated="1012"/>
        </table:table-row>
        <table:table-row table:style-name="ro2">
          <table:table-cell office:value-type="string">
            <text:p>Nekropathia Modernd Leich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MU/KL/CH</text:p>
          </table:table-cell>
          <table:table-cell office:value-type="string">
            <text:p>3 SR</text:p>
          </table:table-cell>
          <table:table-cell office:value-type="string">
            <text:p>11+11 pro SR</text:p>
          </table:table-cell>
          <table:table-cell office:value-type="string">
            <text:p>B</text:p>
          </table:table-cell>
          <table:table-cell office:value-type="string">
            <text:p>Je ASP</text:p>
          </table:table-cell>
          <table:table-cell office:value-type="string">
            <text:p>Kontankt mit Toten</text:p>
          </table:table-cell>
          <table:table-cell office:value-type="float" office:value="198">
            <text:p>198</text:p>
          </table:table-cell>
          <table:table-cell table:number-columns-repeated="1012"/>
        </table:table-row>
        <table:table-row table:style-name="ro2">
          <table:table-cell office:value-type="string">
            <text:p>Objectum Stumm, […]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IN/CH</text:p>
          </table:table-cell>
          <table:table-cell office:value-type="string">
            <text:p>30 sec</text:p>
          </table:table-cell>
          <table:table-cell office:value-type="string">
            <text:p>7 pro Frage</text:p>
          </table:table-cell>
          <table:table-cell office:value-type="string">
            <text:p>B</text:p>
          </table:table-cell>
          <table:table-cell office:value-type="string">
            <text:p>1 min</text:p>
          </table:table-cell>
          <table:table-cell office:value-type="string">
            <text:p>Ja/Nein-Antwort von Obj.</text:p>
          </table:table-cell>
          <table:table-cell office:value-type="float" office:value="199">
            <text:p>199</text:p>
          </table:table-cell>
          <table:table-cell table:number-columns-repeated="1012"/>
        </table:table-row>
        <table:table-row table:style-name="ro2">
          <table:table-cell office:value-type="string">
            <text:p>Reise zwischen den […]</text:p>
          </table:table-cell>
          <table:table-cell office:value-type="string">
            <text:p>D</text:p>
          </table:table-cell>
          <table:table-cell table:number-columns-repeated="3"/>
          <table:table-cell office:value-type="string">
            <text:p>MU/KL/IN</text:p>
          </table:table-cell>
          <table:table-cell office:value-type="string">
            <text:p>30 min</text:p>
          </table:table-cell>
          <table:table-cell office:value-type="float" office:value="35">
            <text:p>35</text:p>
          </table:table-cell>
          <table:table-cell office:value-type="string">
            <text:p>Z</text:p>
          </table:table-cell>
          <table:table-cell office:value-type="string">
            <text:p>30 min</text:p>
          </table:table-cell>
          <table:table-cell office:value-type="string">
            <text:p>Geist reist durch Limbus</text:p>
          </table:table-cell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office:value-type="string">
            <text:p>Seelenwanderung</text:p>
          </table:table-cell>
          <table:table-cell office:value-type="string">
            <text:p>D</text:p>
          </table:table-cell>
          <table:table-cell table:number-columns-repeated="3"/>
          <table:table-cell office:value-type="string">
            <text:p>MU/CH/CH(+ ~ )</text:p>
          </table:table-cell>
          <table:table-cell office:value-type="string">
            <text:p>1-5 min</text:p>
          </table:table-cell>
          <table:table-cell office:value-type="string">
            <text:p>1*Meile+27*h</text:p>
          </table:table-cell>
          <table:table-cell office:value-type="string">
            <text:p>St. Meilen</text:p>
          </table:table-cell>
          <table:table-cell office:value-type="string">
            <text:p>Je ASP</text:p>
          </table:table-cell>
          <table:table-cell office:value-type="string">
            <text:p>Körpertausch</text:p>
          </table:table-cell>
          <table:table-cell office:value-type="float" office:value="201">
            <text:p>201</text:p>
          </table:table-cell>
          <table:table-cell table:number-columns-repeated="1012"/>
        </table:table-row>
        <table:table-row table:style-name="ro2">
          <table:table-cell office:value-type="string">
            <text:p>Traumgestalt</text:p>
          </table:table-cell>
          <table:table-cell office:value-type="string">
            <text:p>H</text:p>
          </table:table-cell>
          <table:table-cell table:number-columns-repeated="3"/>
          <table:table-cell office:value-type="string">
            <text:p>IN/CH/CH(+MR)</text:p>
          </table:table-cell>
          <table:table-cell office:value-type="string">
            <text:p>5 min</text:p>
          </table:table-cell>
          <table:table-cell office:value-type="string">
            <text:p>1*10Meilen+7*SR</text:p>
          </table:table-cell>
          <table:table-cell office:value-type="string">
            <text:p>St.*100 Mei.</text:p>
          </table:table-cell>
          <table:table-cell office:value-type="string">
            <text:p>Je ASP</text:p>
          </table:table-cell>
          <table:table-cell office:value-type="string">
            <text:p>Erscheinen in Träumen</text:p>
          </table:table-cell>
          <table:table-cell office:value-type="float" office:value="202">
            <text:p>202</text:p>
          </table:table-cell>
          <table:table-cell table:number-columns-repeated="1012"/>
        </table:table-row>
        <table:table-row table:style-name="ro2">
          <table:table-cell office:value-type="string">
            <text:p>Unitato Geistesbund</text:p>
          </table:table-cell>
          <table:table-cell office:value-type="string">
            <text:p>F</text:p>
          </table:table-cell>
          <table:table-cell table:number-columns-repeated="3"/>
          <table:table-cell office:value-type="string">
            <text:p>IN/CH/KK</text:p>
          </table:table-cell>
          <table:table-cell office:value-type="string">
            <text:p>30 sec</text:p>
          </table:table-cell>
          <table:table-cell office:value-type="string">
            <text:p>1(alle)</text:p>
          </table:table-cell>
          <table:table-cell office:value-type="string">
            <text:p>B</text:p>
          </table:table-cell>
          <table:table-cell office:value-type="string">
            <text:p>bis Lösung</text:p>
          </table:table-cell>
          <table:table-cell office:value-type="string">
            <text:p>Bund der Magie</text:p>
          </table:table-cell>
          <table:table-cell office:value-type="float" office:value="203">
            <text:p>203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12" table:number-rows-spanned="1">
            <text:p>Verwandlung von Lebewesen</text:p>
          </table:table-cell>
          <table:covered-table-cell table:style-name="ce8"/>
          <table:covered-table-cell table:style-name="ce14"/>
          <table:covered-table-cell table:style-name="ce19"/>
          <table:covered-table-cell table:style-name="ce25"/>
          <table:covered-table-cell table:number-columns-repeated="7" table:style-name="ce8"/>
          <table:table-cell table:number-columns-repeated="1012"/>
        </table:table-row>
        <table:table-row table:style-name="ro2">
          <table:table-cell office:value-type="string">
            <text:p>Adler, Wolf und Hammerhai</text:p>
          </table:table-cell>
          <table:table-cell office:value-type="string">
            <text:p>W</text:p>
          </table:table-cell>
          <table:table-cell table:number-columns-repeated="3"/>
          <table:table-cell office:value-type="string">
            <text:p>MU/IN/GE</text:p>
          </table:table-cell>
          <table:table-cell office:value-type="string">
            <text:p>20 sec</text:p>
          </table:table-cell>
          <table:table-cell office:value-type="string">
            <text:p>2/3 pro SR</text:p>
          </table:table-cell>
          <table:table-cell office:value-type="string">
            <text:p>Z</text:p>
          </table:table-cell>
          <table:table-cell office:value-type="string">
            <text:p>Je ASP</text:p>
          </table:table-cell>
          <table:table-cell office:value-type="string">
            <text:p>Verwandlung in ein Tier</text:p>
          </table:table-cell>
          <table:table-cell office:value-type="float" office:value="206">
            <text:p>206</text:p>
          </table:table-cell>
          <table:table-cell table:number-columns-repeated="1012"/>
        </table:table-row>
        <table:table-row table:style-name="ro2">
          <table:table-cell office:value-type="string">
            <text:p>Arcano Psychostabilis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MU/KL/CH</text:p>
          </table:table-cell>
          <table:table-cell office:value-type="string">
            <text:p>30 sec</text:p>
          </table:table-cell>
          <table:table-cell office:value-type="float" office:value="7">
            <text:p>7</text:p>
          </table:table-cell>
          <table:table-cell office:value-type="string">
            <text:p>10 m</text:p>
          </table:table-cell>
          <table:table-cell office:value-type="string">
            <text:p>1 Stunde</text:p>
          </table:table-cell>
          <table:table-cell office:value-type="string">
            <text:p>MR+2</text:p>
          </table:table-cell>
          <table:table-cell office:value-type="float" office:value="207">
            <text:p>207</text:p>
          </table:table-cell>
          <table:table-cell table:number-columns-repeated="1012"/>
        </table:table-row>
        <table:table-row table:style-name="ro2">
          <table:table-cell office:value-type="string">
            <text:p>Armatrutz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IN/GE/KK</text:p>
          </table:table-cell>
          <table:table-cell office:value-type="string">
            <text:p>3 sec</text:p>
          </table:table-cell>
          <table:table-cell office:value-type="string">
            <text:p>RS*RS</text:p>
          </table:table-cell>
          <table:table-cell office:value-type="string">
            <text:p>Z</text:p>
          </table:table-cell>
          <table:table-cell office:value-type="string">
            <text:p>1 Kampf(1SR)</text:p>
          </table:table-cell>
          <table:table-cell office:value-type="string">
            <text:p>Magischer RS</text:p>
          </table:table-cell>
          <table:table-cell office:value-type="float" office:value="208">
            <text:p>208</text:p>
          </table:table-cell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Zauberfähigkeiten Tabelle 6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office:value-type="string">
            <text:p>Name</text:p>
          </table:table-cell>
          <table:table-cell office:value-type="string">
            <text:p>Herk.</text:p>
          </table:table-cell>
          <table:table-cell table:style-name="ce13" office:value-type="string" table:number-columns-spanned="3" table:number-rows-spanned="1">
            <text:p>Talentwert</text:p>
          </table:table-cell>
          <table:covered-table-cell table:number-columns-repeated="2"/>
          <table:table-cell office:value-type="string">
            <text:p>Probe</text:p>
          </table:table-cell>
          <table:table-cell office:value-type="string">
            <text:p>ZD</text:p>
          </table:table-cell>
          <table:table-cell office:value-type="string">
            <text:p>Kosten (ASP)</text:p>
          </table:table-cell>
          <table:table-cell office:value-type="string">
            <text:p>RW</text:p>
          </table:table-cell>
          <table:table-cell office:value-type="string">
            <text:p>Wirkungsdauer</text:p>
          </table:table-cell>
          <table:table-cell office:value-type="string">
            <text:p>Wirkung</text:p>
          </table:table-cell>
          <table:table-cell office:value-type="string">
            <text:p>Codex</text:p>
          </table:table-cell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Verwandlung von Lebewesen <text:s text:c="12"/>Startw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office:value-type="string">
            <text:p>Atemnot</text:p>
          </table:table-cell>
          <table:table-cell office:value-type="string">
            <text:p>D</text:p>
          </table:table-cell>
          <table:table-cell table:number-columns-repeated="3"/>
          <table:table-cell office:value-type="string">
            <text:p>MU/CH/KK(+MR)</text:p>
          </table:table-cell>
          <table:table-cell office:value-type="string">
            <text:p>3 KR</text:p>
          </table:table-cell>
          <table:table-cell office:value-type="float" office:value="11">
            <text:p>11</text:p>
          </table:table-cell>
          <table:table-cell office:value-type="string">
            <text:p>3 m</text:p>
          </table:table-cell>
          <table:table-cell office:value-type="string">
            <text:p>1 Tag</text:p>
          </table:table-cell>
          <table:table-cell office:value-type="string">
            <text:p>Raub der Halben AU</text:p>
          </table:table-cell>
          <table:table-cell office:value-type="float" office:value="209">
            <text:p>209</text:p>
          </table:table-cell>
          <table:table-cell table:number-columns-repeated="1012"/>
        </table:table-row>
        <table:table-row table:style-name="ro2">
          <table:table-cell office:value-type="string">
            <text:p>Charsima, Persönlichkeit</text:p>
          </table:table-cell>
          <table:table-cell office:value-type="string">
            <text:p>G</text:p>
          </table:table-cell>
          <table:table-cell table:number-columns-repeated="3"/>
          <table:table-cell office:value-type="string">
            <text:p>KL/CH/CH</text:p>
          </table:table-cell>
          <table:table-cell office:value-type="string">
            <text:p>30 sec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1 Stunde</text:p>
          </table:table-cell>
          <table:table-cell office:value-type="string">
            <text:p>CH+2</text:p>
          </table:table-cell>
          <table:table-cell office:value-type="float" office:value="210">
            <text:p>210</text:p>
          </table:table-cell>
          <table:table-cell table:number-columns-repeated="1012"/>
        </table:table-row>
        <table:table-row table:style-name="ro2">
          <table:table-cell office:value-type="string">
            <text:p>Druidenrache</text:p>
          </table:table-cell>
          <table:table-cell office:value-type="string">
            <text:p>D</text:p>
          </table:table-cell>
          <table:table-cell table:number-columns-repeated="3"/>
          <table:table-cell office:value-type="string">
            <text:p>MU/MU/KK</text:p>
          </table:table-cell>
          <table:table-cell office:value-type="string">
            <text:p>20 sec</text:p>
          </table:table-cell>
          <table:table-cell office:value-type="string">
            <text:p>Alle LE</text:p>
          </table:table-cell>
          <table:table-cell office:value-type="string">
            <text:p>Z</text:p>
          </table:table-cell>
          <table:table-cell office:value-type="string">
            <text:p>1 Stunde</text:p>
          </table:table-cell>
          <table:table-cell office:value-type="string">
            <text:p>Opferung für finalen Zauber</text:p>
          </table:table-cell>
          <table:table-cell office:value-type="float" office:value="211">
            <text:p>211</text:p>
          </table:table-cell>
          <table:table-cell table:number-columns-repeated="1012"/>
        </table:table-row>
        <table:table-row table:style-name="ro2">
          <table:table-cell office:value-type="string">
            <text:p>Eins mit der Natur</text:p>
          </table:table-cell>
          <table:table-cell office:value-type="string">
            <text:p>D</text:p>
          </table:table-cell>
          <table:table-cell table:number-columns-repeated="3"/>
          <table:table-cell office:value-type="string">
            <text:p>IN/GE/KK</text:p>
          </table:table-cell>
          <table:table-cell office:value-type="string">
            <text:p>15 min</text:p>
          </table:table-cell>
          <table:table-cell office:value-type="string">
            <text:p>7 pro Tag</text:p>
          </table:table-cell>
          <table:table-cell office:value-type="string">
            <text:p>Z</text:p>
          </table:table-cell>
          <table:table-cell office:value-type="string">
            <text:p>Je ASP</text:p>
          </table:table-cell>
          <table:table-cell office:value-type="string">
            <text:p>Bessere Werte in der Natur</text:p>
          </table:table-cell>
          <table:table-cell office:value-type="float" office:value="212">
            <text:p>212</text:p>
          </table:table-cell>
          <table:table-cell table:number-columns-repeated="1012"/>
        </table:table-row>
        <table:table-row table:style-name="ro2">
          <table:table-cell office:value-type="string">
            <text:p>Empathie und sechster Sinn</text:p>
          </table:table-cell>
          <table:table-cell table:style-name="ce11" office:value-type="string">
            <text:p>H</text:p>
          </table:table-cell>
          <table:table-cell table:number-columns-repeated="3"/>
          <table:table-cell table:style-name="ce30" office:value-type="string">
            <text:p>KL/IN/CH</text:p>
          </table:table-cell>
          <table:table-cell office:value-type="string">
            <text:p>30 sec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1 Stunde</text:p>
          </table:table-cell>
          <table:table-cell office:value-type="string">
            <text:p>IN+2</text:p>
          </table:table-cell>
          <table:table-cell office:value-type="float" office:value="213">
            <text:p>213</text:p>
          </table:table-cell>
          <table:table-cell table:number-columns-repeated="1012"/>
        </table:table-row>
        <table:table-row table:style-name="ro2">
          <table:table-cell office:value-type="string">
            <text:p>Feuerbann</text:p>
          </table:table-cell>
          <table:table-cell table:style-name="ce11" office:value-type="string">
            <text:p>H</text:p>
          </table:table-cell>
          <table:table-cell table:number-columns-repeated="3"/>
          <table:table-cell table:style-name="ce30" office:value-type="string">
            <text:p>MU/MU/KK</text:p>
          </table:table-cell>
          <table:table-cell office:value-type="string">
            <text:p>15 sec</text:p>
          </table:table-cell>
          <table:table-cell office:value-type="float" office:value="7">
            <text:p>7</text:p>
          </table:table-cell>
          <table:table-cell office:value-type="string">
            <text:p>Z</text:p>
          </table:table-cell>
          <table:table-cell office:value-type="string">
            <text:p>St. SR</text:p>
          </table:table-cell>
          <table:table-cell office:value-type="string">
            <text:p>Feuerschaden verringern</text:p>
          </table:table-cell>
          <table:table-cell office:value-type="float" office:value="214">
            <text:p>214</text:p>
          </table:table-cell>
          <table:table-cell table:number-columns-repeated="1012"/>
        </table:table-row>
        <table:table-row table:style-name="ro2">
          <table:table-cell office:value-type="string">
            <text:p>Fingerspiel und […]</text:p>
          </table:table-cell>
          <table:table-cell table:style-name="ce11" office:value-type="string">
            <text:p>A</text:p>
          </table:table-cell>
          <table:table-cell table:number-columns-repeated="3"/>
          <table:table-cell table:style-name="ce31" office:value-type="string">
            <text:p>KL/CH/FF</text:p>
          </table:table-cell>
          <table:table-cell office:value-type="string">
            <text:p>30 sec</text:p>
          </table:table-cell>
          <table:table-cell office:value-type="float" office:value="7">
            <text:p>7</text:p>
          </table:table-cell>
          <table:table-cell office:value-type="string">
            <text:p>Z,B</text:p>
          </table:table-cell>
          <table:table-cell office:value-type="string">
            <text:p>1 Stunde</text:p>
          </table:table-cell>
          <table:table-cell table:style-name="ce34" office:value-type="string">
            <text:p>FF+2 </text:p>
          </table:table-cell>
          <table:table-cell office:value-type="float" office:value="215">
            <text:p>215</text:p>
          </table:table-cell>
          <table:table-cell table:number-columns-repeated="1012"/>
        </table:table-row>
        <table:table-row table:style-name="ro2">
          <table:table-cell office:value-type="string">
            <text:p>Fluch der Pestilenz</text:p>
          </table:table-cell>
          <table:table-cell table:style-name="ce11" office:value-type="string">
            <text:p>D</text:p>
          </table:table-cell>
          <table:table-cell table:number-columns-repeated="3"/>
          <table:table-cell table:style-name="ce31" office:value-type="string">
            <text:p>MU/KL/CH (+MR)</text:p>
          </table:table-cell>
          <table:table-cell office:value-type="string">
            <text:p>10 sec</text:p>
          </table:table-cell>
          <table:table-cell office:value-type="string">
            <text:p>St. Kra.*3</text:p>
          </table:table-cell>
          <table:table-cell office:value-type="string">
            <text:p>1 m</text:p>
          </table:table-cell>
          <table:table-cell office:value-type="string">
            <text:p>bis Heilung</text:p>
          </table:table-cell>
          <table:table-cell table:style-name="ce34" office:value-type="string">
            <text:p>Krankheit anhexen </text:p>
          </table:table-cell>
          <table:table-cell office:value-type="float" office:value="216">
            <text:p>216</text:p>
          </table:table-cell>
          <table:table-cell table:number-columns-repeated="1012"/>
        </table:table-row>
        <table:table-row table:style-name="ro2">
          <table:table-cell office:value-type="string">
            <text:p>Gewandtheit und […]</text:p>
          </table:table-cell>
          <table:table-cell table:style-name="ce11" office:value-type="string">
            <text:p>G</text:p>
          </table:table-cell>
          <table:table-cell table:number-columns-repeated="3"/>
          <table:table-cell table:style-name="ce31" office:value-type="string">
            <text:p>KL/CH/GE</text:p>
          </table:table-cell>
          <table:table-cell office:value-type="string">
            <text:p>30 sec</text:p>
          </table:table-cell>
          <table:table-cell office:value-type="float" office:value="7">
            <text:p>7</text:p>
          </table:table-cell>
          <table:table-cell office:value-type="string">
            <text:p>Z,B</text:p>
          </table:table-cell>
          <table:table-cell office:value-type="string">
            <text:p>1 Stunde</text:p>
          </table:table-cell>
          <table:table-cell table:style-name="ce34" office:value-type="string">
            <text:p>GE+2</text:p>
          </table:table-cell>
          <table:table-cell office:value-type="float" office:value="217">
            <text:p>217</text:p>
          </table:table-cell>
          <table:table-cell table:number-columns-repeated="1012"/>
        </table:table-row>
        <table:table-row table:style-name="ro2">
          <table:table-cell office:value-type="string">
            <text:p>Granit und Marmor […]</text:p>
          </table:table-cell>
          <table:table-cell table:style-name="ce11" office:value-type="string">
            <text:p>G</text:p>
          </table:table-cell>
          <table:table-cell table:number-columns-repeated="3"/>
          <table:table-cell table:style-name="ce31" office:value-type="string">
            <text:p>MU/CH/KK (+MR)</text:p>
          </table:table-cell>
          <table:table-cell office:value-type="string">
            <text:p>10 sec</text:p>
          </table:table-cell>
          <table:table-cell office:value-type="string">
            <text:p>36+1perm.</text:p>
          </table:table-cell>
          <table:table-cell office:value-type="string">
            <text:p>3 m</text:p>
          </table:table-cell>
          <table:table-cell office:value-type="string">
            <text:p>perm.</text:p>
          </table:table-cell>
          <table:table-cell table:style-name="ce34" office:value-type="string">
            <text:p>Versteinerung</text:p>
          </table:table-cell>
          <table:table-cell office:value-type="float" office:value="218">
            <text:p>218</text:p>
          </table:table-cell>
          <table:table-cell table:number-columns-repeated="1012"/>
        </table:table-row>
        <table:table-row table:style-name="ro2">
          <table:table-cell office:value-type="string">
            <text:p>Haselbusch und […]</text:p>
          </table:table-cell>
          <table:table-cell table:style-name="ce11" office:value-type="string">
            <text:p>W</text:p>
          </table:table-cell>
          <table:table-cell table:number-columns-repeated="3"/>
          <table:table-cell table:style-name="ce31" office:value-type="string">
            <text:p>CH/FF/KK</text:p>
          </table:table-cell>
          <table:table-cell office:value-type="string">
            <text:p>1-~ Stunden</text:p>
          </table:table-cell>
          <table:table-cell office:value-type="string">
            <text:p>~</text:p>
          </table:table-cell>
          <table:table-cell office:value-type="string">
            <text:p>B</text:p>
          </table:table-cell>
          <table:table-cell office:value-type="string">
            <text:p>perm.</text:p>
          </table:table-cell>
          <table:table-cell table:style-name="ce34" office:value-type="string">
            <text:p>Pflanzenwuchs verändern</text:p>
          </table:table-cell>
          <table:table-cell office:value-type="float" office:value="219">
            <text:p>219</text:p>
          </table:table-cell>
          <table:table-cell table:number-columns-repeated="1012"/>
        </table:table-row>
        <table:table-row table:style-name="ro2">
          <table:table-cell office:value-type="string">
            <text:p>Imago Transmutabile</text:p>
          </table:table-cell>
          <table:table-cell table:style-name="ce11" office:value-type="string">
            <text:p>G</text:p>
          </table:table-cell>
          <table:table-cell table:number-columns-repeated="3"/>
          <table:table-cell table:style-name="ce31" office:value-type="string">
            <text:p>CH/GE/KK (+MR)</text:p>
          </table:table-cell>
          <table:table-cell office:value-type="string">
            <text:p>1 Tag</text:p>
          </table:table-cell>
          <table:table-cell office:value-type="string">
            <text:p>49 / 76+1 perm.</text:p>
          </table:table-cell>
          <table:table-cell office:value-type="string">
            <text:p>1 m</text:p>
          </table:table-cell>
          <table:table-cell office:value-type="string">
            <text:p>1 Monat/perm.</text:p>
          </table:table-cell>
          <table:table-cell table:style-name="ce34" office:value-type="string">
            <text:p>Komplette Verwandlung</text:p>
          </table:table-cell>
          <table:table-cell office:value-type="float" office:value="220">
            <text:p>220</text:p>
          </table:table-cell>
          <table:table-cell table:number-columns-repeated="1012"/>
        </table:table-row>
        <table:table-row table:style-name="ro2">
          <table:table-cell office:value-type="string">
            <text:p>In See und Fluss, […]</text:p>
          </table:table-cell>
          <table:table-cell table:style-name="ce11" office:value-type="string">
            <text:p>A</text:p>
          </table:table-cell>
          <table:table-cell table:number-columns-repeated="3"/>
          <table:table-cell table:style-name="ce31" office:value-type="string">
            <text:p>MU/KL/KK</text:p>
          </table:table-cell>
          <table:table-cell office:value-type="string">
            <text:p>15 sec</text:p>
          </table:table-cell>
          <table:table-cell office:value-type="string">
            <text:p>7 pro SR*Pers.</text:p>
          </table:table-cell>
          <table:table-cell office:value-type="string">
            <text:p>Z,B</text:p>
          </table:table-cell>
          <table:table-cell office:value-type="string">
            <text:p>Je ASP</text:p>
          </table:table-cell>
          <table:table-cell table:style-name="ce34" office:value-type="string">
            <text:p>Unter Wasser atmen</text:p>
          </table:table-cell>
          <table:table-cell office:value-type="float" office:value="221">
            <text:p>221</text:p>
          </table:table-cell>
          <table:table-cell table:number-columns-repeated="1012"/>
        </table:table-row>
        <table:table-row table:style-name="ro2">
          <table:table-cell office:value-type="string">
            <text:p>Klugheit, Wissen, Intellekt</text:p>
          </table:table-cell>
          <table:table-cell table:style-name="ce11" office:value-type="string">
            <text:p>G</text:p>
          </table:table-cell>
          <table:table-cell table:number-columns-repeated="3"/>
          <table:table-cell table:style-name="ce31" office:value-type="string">
            <text:p>KL/KL/CH</text:p>
          </table:table-cell>
          <table:table-cell office:value-type="string">
            <text:p>30 sec</text:p>
          </table:table-cell>
          <table:table-cell office:value-type="float" office:value="7">
            <text:p>7</text:p>
          </table:table-cell>
          <table:table-cell office:value-type="string">
            <text:p>Z,B</text:p>
          </table:table-cell>
          <table:table-cell office:value-type="string">
            <text:p>1 Stunde</text:p>
          </table:table-cell>
          <table:table-cell table:style-name="ce34" office:value-type="string">
            <text:p>KL+2</text:p>
          </table:table-cell>
          <table:table-cell office:value-type="float" office:value="222">
            <text:p>222</text:p>
          </table:table-cell>
          <table:table-cell table:number-columns-repeated="1012"/>
        </table:table-row>
        <table:table-row table:style-name="ro2">
          <table:table-cell office:value-type="string">
            <text:p>Langer Lulatsch-Kleiner […]</text:p>
          </table:table-cell>
          <table:table-cell table:style-name="ce11" office:value-type="string">
            <text:p>S</text:p>
          </table:table-cell>
          <table:table-cell table:number-columns-repeated="3"/>
          <table:table-cell table:style-name="ce31" office:value-type="string">
            <text:p>CH/GE/KK +MR*</text:p>
          </table:table-cell>
          <table:table-cell office:value-type="string">
            <text:p>2 sec</text:p>
          </table:table-cell>
          <table:table-cell office:value-type="string">
            <text:p>10 pro SR*Kreatur</text:p>
          </table:table-cell>
          <table:table-cell office:value-type="string">
            <text:p>B</text:p>
          </table:table-cell>
          <table:table-cell office:value-type="string">
            <text:p>Je ASP</text:p>
          </table:table-cell>
          <table:table-cell table:style-name="ce34" office:value-type="string">
            <text:p>Größe *3 oder /3</text:p>
          </table:table-cell>
          <table:table-cell office:value-type="float" office:value="223">
            <text:p>223</text:p>
          </table:table-cell>
          <table:table-cell table:number-columns-repeated="1012"/>
        </table:table-row>
        <table:table-row table:style-name="ro2">
          <table:table-cell office:value-type="string">
            <text:p>Last des Alters beuge dich!</text:p>
          </table:table-cell>
          <table:table-cell table:style-name="ce11" office:value-type="string">
            <text:p>BG</text:p>
          </table:table-cell>
          <table:table-cell table:number-columns-repeated="3"/>
          <table:table-cell table:style-name="ce31" office:value-type="string">
            <text:p>IN/CH/KK +2MR</text:p>
          </table:table-cell>
          <table:table-cell office:value-type="string">
            <text:p>30 min</text:p>
          </table:table-cell>
          <table:table-cell office:value-type="string">
            <text:p>min13(W6-1perm)</text:p>
          </table:table-cell>
          <table:table-cell office:value-type="string">
            <text:p>B</text:p>
          </table:table-cell>
          <table:table-cell office:value-type="string">
            <text:p>perm.</text:p>
          </table:table-cell>
          <table:table-cell table:style-name="ce34" office:value-type="string">
            <text:p>Das Opfer altert</text:p>
          </table:table-cell>
          <table:table-cell office:value-type="float" office:value="224">
            <text:p>224</text:p>
          </table:table-cell>
          <table:table-cell table:number-columns-repeated="1012"/>
        </table:table-row>
        <table:table-row table:style-name="ro2">
          <table:table-cell office:value-type="string">
            <text:p>Muskelstärke, Körperkraft</text:p>
          </table:table-cell>
          <table:table-cell table:style-name="ce11" office:value-type="string">
            <text:p>F</text:p>
          </table:table-cell>
          <table:table-cell table:number-columns-repeated="3"/>
          <table:table-cell table:style-name="ce31" office:value-type="string">
            <text:p>KL/CH/KK</text:p>
          </table:table-cell>
          <table:table-cell office:value-type="string">
            <text:p>30 sec</text:p>
          </table:table-cell>
          <table:table-cell office:value-type="float" office:value="7">
            <text:p>7</text:p>
          </table:table-cell>
          <table:table-cell office:value-type="string">
            <text:p>Z,B</text:p>
          </table:table-cell>
          <table:table-cell office:value-type="string">
            <text:p>1 Stunde</text:p>
          </table:table-cell>
          <table:table-cell table:style-name="ce34" office:value-type="string">
            <text:p>KK+2</text:p>
          </table:table-cell>
          <table:table-cell office:value-type="float" office:value="225">
            <text:p>225</text:p>
          </table:table-cell>
          <table:table-cell table:number-columns-repeated="1012"/>
        </table:table-row>
        <table:table-row table:style-name="ro2">
          <table:table-cell office:value-type="string">
            <text:p>Nebelleib</text:p>
          </table:table-cell>
          <table:table-cell table:style-name="ce11" office:value-type="string">
            <text:p>D</text:p>
          </table:table-cell>
          <table:table-cell table:number-columns-repeated="3"/>
          <table:table-cell table:style-name="ce31" office:value-type="string">
            <text:p>MU/IN/KK</text:p>
          </table:table-cell>
          <table:table-cell office:value-type="string">
            <text:p>30 sec</text:p>
          </table:table-cell>
          <table:table-cell office:value-type="string">
            <text:p>15 pro SR</text:p>
          </table:table-cell>
          <table:table-cell office:value-type="string">
            <text:p>Z</text:p>
          </table:table-cell>
          <table:table-cell office:value-type="string">
            <text:p>Je ASP</text:p>
          </table:table-cell>
          <table:table-cell table:style-name="ce34" office:value-type="string">
            <text:p>Nebelform</text:p>
          </table:table-cell>
          <table:table-cell office:value-type="float" office:value="226">
            <text:p>226</text:p>
          </table:table-cell>
          <table:table-cell table:number-columns-repeated="1012"/>
        </table:table-row>
        <table:table-row table:style-name="ro2">
          <table:table-cell office:value-type="string">
            <text:p>Ohne Kamm und […]</text:p>
          </table:table-cell>
          <table:table-cell table:style-name="ce11" office:value-type="string">
            <text:p>G</text:p>
          </table:table-cell>
          <table:table-cell table:number-columns-repeated="3"/>
          <table:table-cell table:style-name="ce31" office:value-type="string">
            <text:p>KL/CH/FF</text:p>
          </table:table-cell>
          <table:table-cell office:value-type="string">
            <text:p>3 KR</text:p>
          </table:table-cell>
          <table:table-cell office:value-type="string">
            <text:p>5(+ ~ )</text:p>
          </table:table-cell>
          <table:table-cell office:value-type="string">
            <text:p>Z</text:p>
          </table:table-cell>
          <table:table-cell office:value-type="string">
            <text:p>max St. Tage</text:p>
          </table:table-cell>
          <table:table-cell table:style-name="ce34" office:value-type="string">
            <text:p>Frisur ändern</text:p>
          </table:table-cell>
          <table:table-cell office:value-type="float" office:value="227">
            <text:p>227</text:p>
          </table:table-cell>
          <table:table-cell table:number-columns-repeated="1012"/>
        </table:table-row>
        <table:table-row table:style-name="ro2">
          <table:table-cell office:value-type="string">
            <text:p>Paralü-Paralein</text:p>
          </table:table-cell>
          <table:table-cell table:style-name="ce11" office:value-type="string">
            <text:p>G</text:p>
          </table:table-cell>
          <table:table-cell table:number-columns-repeated="3"/>
          <table:table-cell table:style-name="ce31" office:value-type="string">
            <text:p>IN/CH/KK (+MR)</text:p>
          </table:table-cell>
          <table:table-cell office:value-type="string">
            <text:p>2 sec</text:p>
          </table:table-cell>
          <table:table-cell office:value-type="string">
            <text:p>13 pro Gegner</text:p>
          </table:table-cell>
          <table:table-cell office:value-type="string">
            <text:p>7 m</text:p>
          </table:table-cell>
          <table:table-cell office:value-type="string">
            <text:p>St. SR</text:p>
          </table:table-cell>
          <table:table-cell table:style-name="ce34" office:value-type="string">
            <text:p>Erstarren</text:p>
          </table:table-cell>
          <table:table-cell office:value-type="float" office:value="228">
            <text:p>228</text:p>
          </table:table-cell>
          <table:table-cell table:number-columns-repeated="1012"/>
        </table:table-row>
        <table:table-row table:style-name="ro2">
          <table:table-cell office:value-type="string">
            <text:p>Salander Mutanderer</text:p>
          </table:table-cell>
          <table:table-cell table:style-name="ce11" office:value-type="string">
            <text:p>G</text:p>
          </table:table-cell>
          <table:table-cell table:number-columns-repeated="3"/>
          <table:table-cell table:style-name="ce31" office:value-type="string">
            <text:p>KL/IN/CH (+MR)</text:p>
          </table:table-cell>
          <table:table-cell office:value-type="string">
            <text:p>10 sec</text:p>
          </table:table-cell>
          <table:table-cell office:value-type="string">
            <text:p>a) / b) / c)</text:p>
          </table:table-cell>
          <table:table-cell office:value-type="string">
            <text:p>B</text:p>
          </table:table-cell>
          <table:table-cell office:value-type="string">
            <text:p>a) / b) / c)</text:p>
          </table:table-cell>
          <table:table-cell table:style-name="ce34" office:value-type="string">
            <text:p>Verwandlung in Lebewesen</text:p>
          </table:table-cell>
          <table:table-cell office:value-type="float" office:value="229">
            <text:p>229</text:p>
          </table:table-cell>
          <table:table-cell table:number-columns-repeated="1012"/>
        </table:table-row>
        <table:table-row table:style-name="ro2">
          <table:table-cell office:value-type="string">
            <text:p>Schwarz und Rot</text:p>
          </table:table-cell>
          <table:table-cell table:style-name="ce11" office:value-type="string">
            <text:p>G</text:p>
          </table:table-cell>
          <table:table-cell table:number-columns-repeated="3"/>
          <table:table-cell table:style-name="ce31" office:value-type="string">
            <text:p>MU/CH/CH (+MR)</text:p>
          </table:table-cell>
          <table:table-cell office:value-type="string">
            <text:p>10 sec</text:p>
          </table:table-cell>
          <table:table-cell office:value-type="string">
            <text:p>4 pro Stunde</text:p>
          </table:table-cell>
          <table:table-cell office:value-type="string">
            <text:p>B</text:p>
          </table:table-cell>
          <table:table-cell office:value-type="string">
            <text:p>Je ASP</text:p>
          </table:table-cell>
          <table:table-cell table:style-name="ce34" office:value-type="string">
            <text:p>Zerfall der LE und Eigen.</text:p>
          </table:table-cell>
          <table:table-cell office:value-type="float" office:value="230">
            <text:p>230</text:p>
          </table:table-cell>
          <table:table-cell table:number-columns-repeated="1012"/>
        </table:table-row>
        <table:table-row table:style-name="ro2">
          <table:table-cell office:value-type="string">
            <text:p>Spinnenlauf und […]</text:p>
          </table:table-cell>
          <table:table-cell table:style-name="ce11" office:value-type="string">
            <text:p>H</text:p>
          </table:table-cell>
          <table:table-cell table:number-columns-repeated="3"/>
          <table:table-cell table:style-name="ce31" office:value-type="string">
            <text:p>IN/GE/KK</text:p>
          </table:table-cell>
          <table:table-cell office:value-type="string">
            <text:p>10 sec</text:p>
          </table:table-cell>
          <table:table-cell office:value-type="string">
            <text:p>3 pro Spr./11* SR</text:p>
          </table:table-cell>
          <table:table-cell office:value-type="string">
            <text:p>Z,B</text:p>
          </table:table-cell>
          <table:table-cell office:value-type="string">
            <text:p>auge./je ASP</text:p>
          </table:table-cell>
          <table:table-cell table:style-name="ce34" office:value-type="string">
            <text:p>Körperbe./Klet.+ZF</text:p>
          </table:table-cell>
          <table:table-cell office:value-type="float" office:value="231">
            <text:p>231</text:p>
          </table:table-cell>
          <table:table-cell table:number-columns-repeated="1012"/>
        </table:table-row>
        <table:table-row table:style-name="ro2">
          <table:table-cell office:value-type="string">
            <text:p>Visibli Vanitar</text:p>
          </table:table-cell>
          <table:table-cell table:style-name="ce11" office:value-type="string">
            <text:p>A</text:p>
          </table:table-cell>
          <table:table-cell table:number-columns-repeated="3"/>
          <table:table-cell table:style-name="ce31" office:value-type="string">
            <text:p>KL/KL/GE (+Mod)</text:p>
          </table:table-cell>
          <table:table-cell office:value-type="string">
            <text:p>3 sec*Pers.</text:p>
          </table:table-cell>
          <table:table-cell office:value-type="string">
            <text:p>5 pro Pers*SR</text:p>
          </table:table-cell>
          <table:table-cell office:value-type="string">
            <text:p>Z,B</text:p>
          </table:table-cell>
          <table:table-cell office:value-type="string">
            <text:p>Je ASP</text:p>
          </table:table-cell>
          <table:table-cell table:style-name="ce34" office:value-type="string">
            <text:p>Unsichtbarkeit</text:p>
          </table:table-cell>
          <table:table-cell office:value-type="float" office:value="232">
            <text:p>232</text:p>
          </table:table-cell>
          <table:table-cell table:number-columns-repeated="1012"/>
        </table:table-row>
        <table:table-row table:style-name="ro2">
          <table:table-cell office:value-type="string">
            <text:p>Wagemut, Entschlossenheit</text:p>
          </table:table-cell>
          <table:table-cell table:style-name="ce11" office:value-type="string">
            <text:p>F</text:p>
          </table:table-cell>
          <table:table-cell table:number-columns-repeated="3"/>
          <table:table-cell table:style-name="ce31" office:value-type="string">
            <text:p>MU/KL/IN</text:p>
          </table:table-cell>
          <table:table-cell office:value-type="string">
            <text:p>30 sec</text:p>
          </table:table-cell>
          <table:table-cell office:value-type="float" office:value="7">
            <text:p>7</text:p>
          </table:table-cell>
          <table:table-cell office:value-type="string">
            <text:p>Z,B</text:p>
          </table:table-cell>
          <table:table-cell office:value-type="string">
            <text:p>1 Stunde</text:p>
          </table:table-cell>
          <table:table-cell table:style-name="ce34" office:value-type="string">
            <text:p>MU+2</text:p>
          </table:table-cell>
          <table:table-cell office:value-type="float" office:value="233">
            <text:p>233</text:p>
          </table:table-cell>
          <table:table-cell table:number-columns-repeated="1012"/>
        </table:table-row>
        <table:table-row table:style-name="ro2">
          <table:table-cell office:value-type="string">
            <text:p>Weisheit der Bäume</text:p>
          </table:table-cell>
          <table:table-cell table:style-name="ce11" office:value-type="string">
            <text:p>D</text:p>
          </table:table-cell>
          <table:table-cell table:number-columns-repeated="3"/>
          <table:table-cell table:style-name="ce30" office:value-type="string">
            <text:p>IN/GE/KK +1/Tag</text:p>
          </table:table-cell>
          <table:table-cell office:value-type="string">
            <text:p>1 min</text:p>
          </table:table-cell>
          <table:table-cell office:value-type="string">
            <text:p>11+1 pro Tag</text:p>
          </table:table-cell>
          <table:table-cell office:value-type="string">
            <text:p>Z</text:p>
          </table:table-cell>
          <table:table-cell office:value-type="string">
            <text:p>Je ASP</text:p>
          </table:table-cell>
          <table:table-cell table:style-name="ce34" office:value-type="string">
            <text:p>Verwandlung in Baum</text:p>
          </table:table-cell>
          <table:table-cell office:value-type="float" office:value="234">
            <text:p>234</text:p>
          </table:table-cell>
          <table:table-cell table:number-columns-repeated="1012"/>
        </table:table-row>
        <table:table-row table:style-name="ro1">
          <table:table-cell table:style-name="ce5" office:value-type="string" table:number-columns-spanned="12" table:number-rows-spanned="1">
            <text:p>Verwandlung von Unbelebtem</text:p>
          </table:table-cell>
          <table:covered-table-cell table:style-name="ce4"/>
          <table:covered-table-cell table:style-name="ce17"/>
          <table:covered-table-cell table:style-name="ce23"/>
          <table:covered-table-cell table:style-name="ce29"/>
          <table:covered-table-cell table:number-columns-repeated="7" table:style-name="ce4"/>
          <table:table-cell table:number-columns-repeated="1012"/>
        </table:table-row>
        <table:table-row table:style-name="ro2">
          <table:table-cell table:style-name="ce6" office:value-type="string">
            <text:p>Abvenenum Pest und Galle</text:p>
          </table:table-cell>
          <table:table-cell office:value-type="string">
            <text:p>W</text:p>
          </table:table-cell>
          <table:table-cell table:number-columns-repeated="3"/>
          <table:table-cell table:style-name="ce31" office:value-type="string">
            <text:p>KL/KL/FF (+Mod)</text:p>
          </table:table-cell>
          <table:table-cell office:value-type="string">
            <text:p>15 sec</text:p>
          </table:table-cell>
          <table:table-cell office:value-type="float" office:value="5">
            <text:p>5</text:p>
          </table:table-cell>
          <table:table-cell office:value-type="string">
            <text:p>1 m</text:p>
          </table:table-cell>
          <table:table-cell office:value-type="string">
            <text:p>perm.</text:p>
          </table:table-cell>
          <table:table-cell table:style-name="ce34" office:value-type="string">
            <text:p>Reinigt Nahrung </text:p>
          </table:table-cell>
          <table:table-cell table:style-name="ce35" office:value-type="float" office:value="238">
            <text:p>238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Aeolitus Windgebraus</text:p>
          </table:table-cell>
          <table:table-cell office:value-type="string">
            <text:p>F</text:p>
          </table:table-cell>
          <table:table-cell table:number-columns-repeated="3"/>
          <table:table-cell table:style-name="ce31" office:value-type="string">
            <text:p>KL/CH/KK</text:p>
          </table:table-cell>
          <table:table-cell office:value-type="string">
            <text:p>3 sec</text:p>
          </table:table-cell>
          <table:table-cell office:value-type="float" office:value="5">
            <text:p>5</text:p>
          </table:table-cell>
          <table:table-cell office:value-type="string">
            <text:p>10 m</text:p>
          </table:table-cell>
          <table:table-cell office:value-type="string">
            <text:p>augenblicklich</text:p>
          </table:table-cell>
          <table:table-cell table:style-name="ce34" office:value-type="string">
            <text:p>Windstoß (klein)</text:p>
          </table:table-cell>
          <table:table-cell table:style-name="ce35" office:value-type="float" office:value="239">
            <text:p>239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Aerofugo Vakuum</text:p>
          </table:table-cell>
          <table:table-cell office:value-type="string">
            <text:p>G</text:p>
          </table:table-cell>
          <table:table-cell table:number-columns-repeated="3"/>
          <table:table-cell table:style-name="ce31" office:value-type="string">
            <text:p>MU/KK/KK</text:p>
          </table:table-cell>
          <table:table-cell office:value-type="string">
            <text:p>5 KR</text:p>
          </table:table-cell>
          <table:table-cell office:value-type="float" office:value="27">
            <text:p>27</text:p>
          </table:table-cell>
          <table:table-cell office:value-type="string">
            <text:p>7m, 49 m²</text:p>
          </table:table-cell>
          <table:table-cell office:value-type="string">
            <text:p>max. St. KR</text:p>
          </table:table-cell>
          <table:table-cell table:style-name="ce34" office:value-type="string">
            <text:p>Vakuum schaffen</text:p>
          </table:table-cell>
          <table:table-cell table:style-name="ce35" office:value-type="float" office:value="240">
            <text:p>240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Aerogelo Atemqual</text:p>
          </table:table-cell>
          <table:table-cell office:value-type="string">
            <text:p>G</text:p>
          </table:table-cell>
          <table:table-cell table:number-columns-repeated="3"/>
          <table:table-cell table:style-name="ce31" office:value-type="string">
            <text:p>MU/IN/KK</text:p>
          </table:table-cell>
          <table:table-cell office:value-type="string">
            <text:p>10 sec</text:p>
          </table:table-cell>
          <table:table-cell office:value-type="float" office:value="13">
            <text:p>13</text:p>
          </table:table-cell>
          <table:table-cell office:value-type="string">
            <text:p>100 m²</text:p>
          </table:table-cell>
          <table:table-cell office:value-type="string">
            <text:p>St. SR</text:p>
          </table:table-cell>
          <table:table-cell table:style-name="ce34" office:value-type="string">
            <text:p>Luft verdicken</text:p>
          </table:table-cell>
          <table:table-cell table:style-name="ce35" office:value-type="float" office:value="241">
            <text:p>241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Anvilarium Schwermetall</text:p>
          </table:table-cell>
          <table:table-cell office:value-type="string">
            <text:p>G</text:p>
          </table:table-cell>
          <table:table-cell table:number-columns-repeated="3"/>
          <table:table-cell table:style-name="ce31" office:value-type="string">
            <text:p>KL/FF/KK +1/SR</text:p>
          </table:table-cell>
          <table:table-cell office:value-type="string">
            <text:p>1 min</text:p>
          </table:table-cell>
          <table:table-cell table:style-name="ce33" office:value-type="string">
            <text:p>8/12 pro x</text:p>
          </table:table-cell>
          <table:table-cell office:value-type="string">
            <text:p>B</text:p>
          </table:table-cell>
          <table:table-cell office:value-type="string">
            <text:p>3 SR</text:p>
          </table:table-cell>
          <table:table-cell table:style-name="ce34" office:value-type="string">
            <text:p>RS oder TP erhöhen</text:p>
          </table:table-cell>
          <table:table-cell table:style-name="ce35" office:value-type="float" office:value="242">
            <text:p>242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Applicatus Argelist</text:p>
          </table:table-cell>
          <table:table-cell office:value-type="string">
            <text:p>G</text:p>
          </table:table-cell>
          <table:table-cell table:number-columns-repeated="3"/>
          <table:table-cell table:style-name="ce31" office:value-type="string">
            <text:p>KL/FF/FF</text:p>
          </table:table-cell>
          <table:table-cell office:value-type="string">
            <text:p>1 min</text:p>
          </table:table-cell>
          <table:table-cell office:value-type="string">
            <text:p>3W6 + ~</text:p>
          </table:table-cell>
          <table:table-cell office:value-type="string">
            <text:p>B</text:p>
          </table:table-cell>
          <table:table-cell office:value-type="string">
            <text:p>Praiosstieg</text:p>
          </table:table-cell>
          <table:table-cell table:style-name="ce34" office:value-type="string">
            <text:p>Gegenstände Verzaubern</text:p>
          </table:table-cell>
          <table:table-cell table:style-name="ce35" office:value-type="float" office:value="243">
            <text:p>243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Arcanovi Zauberding</text:p>
          </table:table-cell>
          <table:table-cell office:value-type="string">
            <text:p>G</text:p>
          </table:table-cell>
          <table:table-cell table:number-columns-repeated="3"/>
          <table:table-cell table:style-name="ce31" office:value-type="string">
            <text:p>KL/KL/FF (+Mod)</text:p>
          </table:table-cell>
          <table:table-cell office:value-type="string">
            <text:p>1-~ Stunden</text:p>
          </table:table-cell>
          <table:table-cell office:value-type="string">
            <text:p>~</text:p>
          </table:table-cell>
          <table:table-cell office:value-type="string">
            <text:p>B</text:p>
          </table:table-cell>
          <table:table-cell office:value-type="string">
            <text:p>~</text:p>
          </table:table-cell>
          <table:table-cell table:style-name="ce34" office:value-type="string">
            <text:p>Magische Artefakte erstellen</text:p>
          </table:table-cell>
          <table:table-cell table:style-name="ce35" office:value-type="float" office:value="244">
            <text:p>244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Brenne, toter Stoff</text:p>
          </table:table-cell>
          <table:table-cell office:value-type="string">
            <text:p>BG</text:p>
          </table:table-cell>
          <table:table-cell table:number-columns-repeated="3"/>
          <table:table-cell table:style-name="ce31" office:value-type="string">
            <text:p>MU/KL/KK</text:p>
          </table:table-cell>
          <table:table-cell office:value-type="string">
            <text:p>3 sec</text:p>
          </table:table-cell>
          <table:table-cell office:value-type="string">
            <text:p>W20 </text:p>
          </table:table-cell>
          <table:table-cell office:value-type="string">
            <text:p>B</text:p>
          </table:table-cell>
          <table:table-cell office:value-type="string">
            <text:p>W20 sec</text:p>
          </table:table-cell>
          <table:table-cell table:style-name="ce34" office:value-type="string">
            <text:p>Obj. brennt für W20 sec</text:p>
          </table:table-cell>
          <table:table-cell table:style-name="ce35" office:value-type="float" office:value="245">
            <text:p>245</text:p>
          </table:table-cell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Zauberfähigkeiten Tabelle 7</text:p>
          </table:table-cell>
          <table:covered-table-cell table:style-name="ce2"/>
          <table:covered-table-cell table:number-columns-repeated="3"/>
          <table:covered-table-cell table:number-columns-repeated="7" table:style-name="ce2"/>
          <table:table-cell table:number-columns-repeated="1012"/>
        </table:table-row>
        <table:table-row table:style-name="ro2">
          <table:table-cell office:value-type="string">
            <text:p>Name</text:p>
          </table:table-cell>
          <table:table-cell table:style-name="ce2" office:value-type="string">
            <text:p>Herk.</text:p>
          </table:table-cell>
          <table:table-cell table:style-name="ce1" office:value-type="string" table:number-columns-spanned="3" table:number-rows-spanned="1">
            <text:p>Talentwert</text:p>
          </table:table-cell>
          <table:covered-table-cell table:number-columns-repeated="2"/>
          <table:table-cell office:value-type="string">
            <text:p>Probe</text:p>
          </table:table-cell>
          <table:table-cell office:value-type="string">
            <text:p>ZD</text:p>
          </table:table-cell>
          <table:table-cell office:value-type="string">
            <text:p>Kosten (ASP)</text:p>
          </table:table-cell>
          <table:table-cell office:value-type="string">
            <text:p>RW</text:p>
          </table:table-cell>
          <table:table-cell office:value-type="string">
            <text:p>Wirkungsdauer</text:p>
          </table:table-cell>
          <table:table-cell office:value-type="string">
            <text:p>Wirkung</text:p>
          </table:table-cell>
          <table:table-cell office:value-type="string">
            <text:p>Codex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2" table:number-rows-spanned="1">
            <text:p>Verwandlung von Unbelebtem <text:s text:c="10"/>Startw.</text:p>
          </table:table-cell>
          <table:covered-table-cell table:style-name="ce2"/>
          <table:covered-table-cell table:number-columns-repeated="3"/>
          <table:covered-table-cell table:number-columns-repeated="7" table:style-name="ce2"/>
          <table:table-cell table:number-columns-repeated="1012"/>
        </table:table-row>
        <table:table-row table:style-name="ro2">
          <table:table-cell table:style-name="ce6" office:value-type="string">
            <text:p>Caldofrigo Drachenblut</text:p>
          </table:table-cell>
          <table:table-cell table:style-name="ce11" office:value-type="string">
            <text:p>G</text:p>
          </table:table-cell>
          <table:table-cell table:number-columns-repeated="3"/>
          <table:table-cell table:style-name="ce31" office:value-type="string">
            <text:p>IN/CH/KK</text:p>
          </table:table-cell>
          <table:table-cell office:value-type="string">
            <text:p>1 min</text:p>
          </table:table-cell>
          <table:table-cell office:value-type="string">
            <text:p>~</text:p>
          </table:table-cell>
          <table:table-cell office:value-type="string">
            <text:p>St. m R</text:p>
          </table:table-cell>
          <table:table-cell office:value-type="string">
            <text:p>St. SR</text:p>
          </table:table-cell>
          <table:table-cell table:style-name="ce34" office:value-type="string">
            <text:p>Temperatur verändern</text:p>
          </table:table-cell>
          <table:table-cell table:style-name="ce35" office:value-type="float" office:value="246">
            <text:p>246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Claudibus Clavistibor</text:p>
          </table:table-cell>
          <table:table-cell table:style-name="ce11" office:value-type="string">
            <text:p>G</text:p>
          </table:table-cell>
          <table:table-cell table:number-columns-repeated="3"/>
          <table:table-cell table:style-name="ce31" office:value-type="string">
            <text:p>KL/FF/KK</text:p>
          </table:table-cell>
          <table:table-cell office:value-type="string">
            <text:p>3 sec</text:p>
          </table:table-cell>
          <table:table-cell office:value-type="string">
            <text:p>Nach Wunsch</text:p>
          </table:table-cell>
          <table:table-cell office:value-type="string">
            <text:p>B</text:p>
          </table:table-cell>
          <table:table-cell office:value-type="string">
            <text:p>St. SR</text:p>
          </table:table-cell>
          <table:table-cell table:style-name="ce34" office:value-type="string">
            <text:p>Schlösser verschließen</text:p>
          </table:table-cell>
          <table:table-cell table:style-name="ce35" office:value-type="float" office:value="248">
            <text:p>248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Desintegratus Pulverstaub</text:p>
          </table:table-cell>
          <table:table-cell table:style-name="ce11" office:value-type="string">
            <text:p>G</text:p>
          </table:table-cell>
          <table:table-cell table:number-columns-repeated="3"/>
          <table:table-cell table:style-name="ce31" office:value-type="string">
            <text:p>KL/CH/KK</text:p>
          </table:table-cell>
          <table:table-cell office:value-type="string">
            <text:p>7 sec</text:p>
          </table:table-cell>
          <table:table-cell office:value-type="float" office:value="35">
            <text:p>35</text:p>
          </table:table-cell>
          <table:table-cell office:value-type="string">
            <text:p>7 m(kegel)</text:p>
          </table:table-cell>
          <table:table-cell office:value-type="string">
            <text:p>augenblicklich</text:p>
          </table:table-cell>
          <table:table-cell table:style-name="ce34" office:value-type="string">
            <text:p>Obj. im Wirkungs. zerstören</text:p>
          </table:table-cell>
          <table:table-cell table:style-name="ce35" office:value-type="float" office:value="249">
            <text:p>249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Dunkelheit</text:p>
          </table:table-cell>
          <table:table-cell table:style-name="ce11" office:value-type="string">
            <text:p>D</text:p>
          </table:table-cell>
          <table:table-cell table:number-columns-repeated="3"/>
          <table:table-cell table:style-name="ce31" office:value-type="string">
            <text:p>KL/KL/FF</text:p>
          </table:table-cell>
          <table:table-cell office:value-type="string">
            <text:p>5 sec</text:p>
          </table:table-cell>
          <table:table-cell office:value-type="string">
            <text:p>3 pro SR</text:p>
          </table:table-cell>
          <table:table-cell office:value-type="string">
            <text:p>10 m R</text:p>
          </table:table-cell>
          <table:table-cell office:value-type="string">
            <text:p>St. SR</text:p>
          </table:table-cell>
          <table:table-cell table:style-name="ce34" office:value-type="string">
            <text:p>Zone der Dunkelheit</text:p>
          </table:table-cell>
          <table:table-cell table:style-name="ce35" office:value-type="float" office:value="250">
            <text:p>250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Flim Flam Funkel</text:p>
          </table:table-cell>
          <table:table-cell table:style-name="ce11" office:value-type="string">
            <text:p>F</text:p>
          </table:table-cell>
          <table:table-cell table:number-columns-repeated="3"/>
          <table:table-cell table:style-name="ce31" office:value-type="string">
            <text:p>KL/KL/FF</text:p>
          </table:table-cell>
          <table:table-cell office:value-type="string">
            <text:p>2 sec</text:p>
          </table:table-cell>
          <table:table-cell office:value-type="string">
            <text:p>1 pro SR</text:p>
          </table:table-cell>
          <table:table-cell office:value-type="string">
            <text:p>Z (10 m)</text:p>
          </table:table-cell>
          <table:table-cell office:value-type="string">
            <text:p>Je ASP</text:p>
          </table:table-cell>
          <table:table-cell table:style-name="ce34" office:value-type="string">
            <text:p>Lichtkugel in Hand</text:p>
          </table:table-cell>
          <table:table-cell table:style-name="ce35" office:value-type="float" office:value="251">
            <text:p>251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Fortifex Invisibil</text:p>
          </table:table-cell>
          <table:table-cell table:style-name="ce11" office:value-type="string">
            <text:p>G</text:p>
          </table:table-cell>
          <table:table-cell table:number-columns-repeated="3"/>
          <table:table-cell table:style-name="ce31" office:value-type="string">
            <text:p>IN/CH/KK</text:p>
          </table:table-cell>
          <table:table-cell office:value-type="string">
            <text:p>5 KR</text:p>
          </table:table-cell>
          <table:table-cell office:value-type="float" office:value="17">
            <text:p>17</text:p>
          </table:table-cell>
          <table:table-cell office:value-type="string">
            <text:p>3 m</text:p>
          </table:table-cell>
          <table:table-cell office:value-type="string">
            <text:p>St.*3 KR</text:p>
          </table:table-cell>
          <table:table-cell table:style-name="ce34" office:value-type="string">
            <text:p>Durchsichtige Wand</text:p>
          </table:table-cell>
          <table:table-cell table:style-name="ce35" office:value-type="float" office:value="252">
            <text:p>252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Hartes schmelze</text:p>
          </table:table-cell>
          <table:table-cell table:style-name="ce11" office:value-type="string">
            <text:p>BG</text:p>
          </table:table-cell>
          <table:table-cell table:number-columns-repeated="3"/>
          <table:table-cell table:style-name="ce31" office:value-type="string">
            <text:p>MU/KL/KK</text:p>
          </table:table-cell>
          <table:table-cell office:value-type="string">
            <text:p>3 sec</text:p>
          </table:table-cell>
          <table:table-cell office:value-type="string">
            <text:p>W20 </text:p>
          </table:table-cell>
          <table:table-cell office:value-type="string">
            <text:p>B</text:p>
          </table:table-cell>
          <table:table-cell office:value-type="string">
            <text:p>W20 min perm.</text:p>
          </table:table-cell>
          <table:table-cell table:style-name="ce34" office:value-type="string">
            <text:p>Schmelzen</text:p>
          </table:table-cell>
          <table:table-cell table:style-name="ce35" office:value-type="float" office:value="253">
            <text:p>253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Kraft des Erzes</text:p>
          </table:table-cell>
          <table:table-cell table:style-name="ce11" office:value-type="string">
            <text:p>D</text:p>
          </table:table-cell>
          <table:table-cell table:number-columns-repeated="3"/>
          <table:table-cell table:style-name="ce31" office:value-type="string">
            <text:p>KL/KK/KK</text:p>
          </table:table-cell>
          <table:table-cell office:value-type="string">
            <text:p>1 min</text:p>
          </table:table-cell>
          <table:table-cell office:value-type="float" office:value="10">
            <text:p>10</text:p>
          </table:table-cell>
          <table:table-cell office:value-type="string">
            <text:p>St.+5m</text:p>
          </table:table-cell>
          <table:table-cell office:value-type="string">
            <text:p>St. SR</text:p>
          </table:table-cell>
          <table:table-cell table:style-name="ce34" office:value-type="string">
            <text:p>metall. Obj. magnetisch</text:p>
          </table:table-cell>
          <table:table-cell table:style-name="ce35" office:value-type="float" office:value="254">
            <text:p>254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Mahlstrom</text:p>
          </table:table-cell>
          <table:table-cell table:style-name="ce11" office:value-type="string">
            <text:p>D</text:p>
          </table:table-cell>
          <table:table-cell table:number-columns-repeated="3"/>
          <table:table-cell table:style-name="ce31" office:value-type="string">
            <text:p>MU/IN/KK</text:p>
          </table:table-cell>
          <table:table-cell office:value-type="string">
            <text:p>20 sec</text:p>
          </table:table-cell>
          <table:table-cell office:value-type="string">
            <text:p>1 pro m R</text:p>
          </table:table-cell>
          <table:table-cell office:value-type="string">
            <text:p>St.*20 m</text:p>
          </table:table-cell>
          <table:table-cell office:value-type="string">
            <text:p>1 min</text:p>
          </table:table-cell>
          <table:table-cell table:style-name="ce34" office:value-type="string">
            <text:p>Strudel erscheint</text:p>
          </table:table-cell>
          <table:table-cell table:style-name="ce35" office:value-type="float" office:value="255">
            <text:p>255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Metamorpho Gletscherkalt</text:p>
          </table:table-cell>
          <table:table-cell table:style-name="ce11" office:value-type="string">
            <text:p>F</text:p>
          </table:table-cell>
          <table:table-cell table:number-columns-repeated="3"/>
          <table:table-cell table:style-name="ce31" office:value-type="string">
            <text:p>KL/FF/KK</text:p>
          </table:table-cell>
          <table:table-cell office:value-type="string">
            <text:p>1- ~ Stunden</text:p>
          </table:table-cell>
          <table:table-cell office:value-type="string">
            <text:p>5 pro m^3</text:p>
          </table:table-cell>
          <table:table-cell office:value-type="string">
            <text:p>B</text:p>
          </table:table-cell>
          <table:table-cell office:value-type="string">
            <text:p>perm.</text:p>
          </table:table-cell>
          <table:table-cell table:style-name="ce34" office:value-type="string">
            <text:p>Eis formen</text:p>
          </table:table-cell>
          <table:table-cell table:style-name="ce35" office:value-type="float" office:value="256">
            <text:p>256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Objectum Disaperatec</text:p>
          </table:table-cell>
          <table:table-cell table:style-name="ce11" office:value-type="string">
            <text:p>G</text:p>
          </table:table-cell>
          <table:table-cell table:number-columns-repeated="3"/>
          <table:table-cell table:style-name="ce31" office:value-type="string">
            <text:p>KL/FF/KK</text:p>
          </table:table-cell>
          <table:table-cell office:value-type="string">
            <text:p>10 sec</text:p>
          </table:table-cell>
          <table:table-cell office:value-type="string">
            <text:p>3pro100 Unz*SR</text:p>
          </table:table-cell>
          <table:table-cell office:value-type="float" office:value="0">
            <text:p>0</text:p>
          </table:table-cell>
          <table:table-cell office:value-type="string">
            <text:p>Je ASP</text:p>
          </table:table-cell>
          <table:table-cell table:style-name="ce34" office:value-type="string">
            <text:p>Obj. unsichtbar machen</text:p>
          </table:table-cell>
          <table:table-cell table:style-name="ce35" office:value-type="float" office:value="257">
            <text:p>257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Objectum Fix, […]</text:p>
          </table:table-cell>
          <table:table-cell table:style-name="ce11" office:value-type="string">
            <text:p>G</text:p>
          </table:table-cell>
          <table:table-cell table:number-columns-repeated="3"/>
          <table:table-cell table:style-name="ce31" office:value-type="string">
            <text:p>KL/KL/KK</text:p>
          </table:table-cell>
          <table:table-cell office:value-type="string">
            <text:p>10 sec</text:p>
          </table:table-cell>
          <table:table-cell office:value-type="string">
            <text:p>1 pro Stein</text:p>
          </table:table-cell>
          <table:table-cell office:value-type="string">
            <text:p>B</text:p>
          </table:table-cell>
          <table:table-cell office:value-type="string">
            <text:p>St.*5 SR</text:p>
          </table:table-cell>
          <table:table-cell table:style-name="ce34" office:value-type="string">
            <text:p>Obj.kann nicht bew. Werden</text:p>
          </table:table-cell>
          <table:table-cell table:style-name="ce35" office:value-type="float" office:value="258">
            <text:p>258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Ohne Seife, Bürste, Bad</text:p>
          </table:table-cell>
          <table:table-cell table:style-name="ce11" office:value-type="string">
            <text:p>G</text:p>
          </table:table-cell>
          <table:table-cell table:number-columns-repeated="3"/>
          <table:table-cell table:style-name="ce31" office:value-type="string">
            <text:p>KL/CH/FF</text:p>
          </table:table-cell>
          <table:table-cell office:value-type="string">
            <text:p>1 min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perm.</text:p>
          </table:table-cell>
          <table:table-cell table:style-name="ce34" office:value-type="string">
            <text:p>Waschen</text:p>
          </table:table-cell>
          <table:table-cell table:style-name="ce35" office:value-type="float" office:value="259">
            <text:p>259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Ohne Ahle, Faden, Nadel</text:p>
          </table:table-cell>
          <table:table-cell table:style-name="ce11" office:value-type="string">
            <text:p>G</text:p>
          </table:table-cell>
          <table:table-cell table:number-columns-repeated="3"/>
          <table:table-cell table:style-name="ce31" office:value-type="string">
            <text:p>KL/CH/FF (-Mod)</text:p>
          </table:table-cell>
          <table:table-cell office:value-type="string">
            <text:p>1 min</text:p>
          </table:table-cell>
          <table:table-cell office:value-type="string">
            <text:p>5 pro Stein </text:p>
          </table:table-cell>
          <table:table-cell office:value-type="string">
            <text:p>B</text:p>
          </table:table-cell>
          <table:table-cell office:value-type="string">
            <text:p>perm.</text:p>
          </table:table-cell>
          <table:table-cell table:style-name="ce34" office:value-type="string">
            <text:p>Kleidungsschnitt veränder</text:p>
          </table:table-cell>
          <table:table-cell table:style-name="ce35" office:value-type="float" office:value="260">
            <text:p>260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Reversalis Revidum</text:p>
          </table:table-cell>
          <table:table-cell table:style-name="ce11" office:value-type="string">
            <text:p>G</text:p>
          </table:table-cell>
          <table:table-cell table:number-columns-repeated="3"/>
          <table:table-cell table:style-name="ce31" office:value-type="string">
            <text:p>KL/IN/CH</text:p>
          </table:table-cell>
          <table:table-cell office:value-type="string">
            <text:p>10sec+ ~</text:p>
          </table:table-cell>
          <table:table-cell office:value-type="string">
            <text:p>10 + ~</text:p>
          </table:table-cell>
          <table:table-cell office:value-type="string">
            <text:p>Z</text:p>
          </table:table-cell>
          <table:table-cell office:value-type="string">
            <text:p><text:s/>Max 1 min</text:p>
          </table:table-cell>
          <table:table-cell table:style-name="ce34" office:value-type="string">
            <text:p>Zauberwirkung umkehren</text:p>
          </table:table-cell>
          <table:table-cell table:style-name="ce35" office:value-type="float" office:value="261">
            <text:p>261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Schelmenkleister</text:p>
          </table:table-cell>
          <table:table-cell table:style-name="ce11" office:value-type="string">
            <text:p>S</text:p>
          </table:table-cell>
          <table:table-cell table:number-columns-repeated="3"/>
          <table:table-cell table:style-name="ce31" office:value-type="string">
            <text:p>IN/GE/FF</text:p>
          </table:table-cell>
          <table:table-cell office:value-type="string">
            <text:p>5 sec</text:p>
          </table:table-cell>
          <table:table-cell office:value-type="string">
            <text:p>3 pro m R</text:p>
          </table:table-cell>
          <table:table-cell office:value-type="string">
            <text:p>Wurfw.</text:p>
          </table:table-cell>
          <table:table-cell office:value-type="string">
            <text:p>St.*2 KR</text:p>
          </table:table-cell>
          <table:table-cell table:style-name="ce34" office:value-type="string">
            <text:p>Kleister senkt GS um 4</text:p>
          </table:table-cell>
          <table:table-cell table:style-name="ce35" office:value-type="float" office:value="262">
            <text:p>262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Siqillus Custodis […]</text:p>
          </table:table-cell>
          <table:table-cell table:style-name="ce11" office:value-type="string">
            <text:p>G</text:p>
          </table:table-cell>
          <table:table-cell table:number-columns-repeated="3"/>
          <table:table-cell table:style-name="ce31" office:value-type="string">
            <text:p>KL/FF/FF</text:p>
          </table:table-cell>
          <table:table-cell office:value-type="string">
            <text:p>~ 1 Stunde</text:p>
          </table:table-cell>
          <table:table-cell office:value-type="string">
            <text:p>2-7W6+a) /b)</text:p>
          </table:table-cell>
          <table:table-cell office:value-type="string">
            <text:p>B</text:p>
          </table:table-cell>
          <table:table-cell office:value-type="string">
            <text:p>a)Wsw /b) perm</text:p>
          </table:table-cell>
          <table:table-cell table:style-name="ce34" office:value-type="string">
            <text:p>Behältnisse versiegeln</text:p>
          </table:table-cell>
          <table:table-cell table:style-name="ce35" office:value-type="float" office:value="263">
            <text:p>263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Silentium Silentille</text:p>
          </table:table-cell>
          <table:table-cell table:style-name="ce11" office:value-type="string">
            <text:p>A</text:p>
          </table:table-cell>
          <table:table-cell table:number-columns-repeated="3"/>
          <table:table-cell table:style-name="ce31" office:value-type="string">
            <text:p>KL/KL/CH</text:p>
          </table:table-cell>
          <table:table-cell office:value-type="string">
            <text:p>2 sec</text:p>
          </table:table-cell>
          <table:table-cell office:value-type="string">
            <text:p>1 pro 5 m R*SR</text:p>
          </table:table-cell>
          <table:table-cell office:value-type="string">
            <text:p>je ASP</text:p>
          </table:table-cell>
          <table:table-cell office:value-type="string">
            <text:p>Je ASP</text:p>
          </table:table-cell>
          <table:table-cell table:style-name="ce34" office:value-type="string">
            <text:p>Zone der Stille</text:p>
          </table:table-cell>
          <table:table-cell table:style-name="ce35" office:value-type="float" office:value="264">
            <text:p>264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Sturmgebrüll besänft'ge dich</text:p>
          </table:table-cell>
          <table:table-cell table:style-name="ce11" office:value-type="string">
            <text:p>F</text:p>
          </table:table-cell>
          <table:table-cell table:number-columns-repeated="3"/>
          <table:table-cell table:style-name="ce31" office:value-type="string">
            <text:p>KL/CH/KK</text:p>
          </table:table-cell>
          <table:table-cell office:value-type="string">
            <text:p>15 sec</text:p>
          </table:table-cell>
          <table:table-cell office:value-type="string">
            <text:p>5 pro SR</text:p>
          </table:table-cell>
          <table:table-cell office:value-type="string">
            <text:p>St.*2 m R</text:p>
          </table:table-cell>
          <table:table-cell office:value-type="string">
            <text:p>Je ASP</text:p>
          </table:table-cell>
          <table:table-cell table:style-name="ce34" office:value-type="string">
            <text:p>Absolute Windstille</text:p>
          </table:table-cell>
          <table:table-cell table:style-name="ce35" office:value-type="float" office:value="265">
            <text:p>265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Unberührt von Satinav</text:p>
          </table:table-cell>
          <table:table-cell table:style-name="ce11" office:value-type="string">
            <text:p>G</text:p>
          </table:table-cell>
          <table:table-cell table:number-columns-repeated="3"/>
          <table:table-cell table:style-name="ce31" office:value-type="string">
            <text:p>KL/FF/KK</text:p>
          </table:table-cell>
          <table:table-cell office:value-type="string">
            <text:p>5 min</text:p>
          </table:table-cell>
          <table:table-cell office:value-type="string">
            <text:p>1 pro 2 Stein</text:p>
          </table:table-cell>
          <table:table-cell office:value-type="string">
            <text:p>B</text:p>
          </table:table-cell>
          <table:table-cell office:value-type="string">
            <text:p>max St. Tage</text:p>
          </table:table-cell>
          <table:table-cell table:style-name="ce34" office:value-type="string">
            <text:p>Zerfall/Verwesung aufhalten</text:p>
          </table:table-cell>
          <table:table-cell table:style-name="ce35" office:value-type="float" office:value="266">
            <text:p>266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Wehe, walle, Nebula</text:p>
          </table:table-cell>
          <table:table-cell table:style-name="ce11" office:value-type="string">
            <text:p>W</text:p>
          </table:table-cell>
          <table:table-cell table:number-columns-repeated="3"/>
          <table:table-cell table:style-name="ce31" office:value-type="string">
            <text:p>KL/FF/KK</text:p>
          </table:table-cell>
          <table:table-cell office:value-type="string">
            <text:p>5 sec</text:p>
          </table:table-cell>
          <table:table-cell office:value-type="float" office:value="7">
            <text:p>7</text:p>
          </table:table-cell>
          <table:table-cell office:value-type="string">
            <text:p>5 m</text:p>
          </table:table-cell>
          <table:table-cell office:value-type="string">
            <text:p>1 Stunde</text:p>
          </table:table-cell>
          <table:table-cell table:style-name="ce34" office:value-type="string">
            <text:p>Nebel beschwören</text:p>
          </table:table-cell>
          <table:table-cell table:style-name="ce35" office:value-type="float" office:value="267">
            <text:p>267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Weiches erstarre</text:p>
          </table:table-cell>
          <table:table-cell table:style-name="ce11" office:value-type="string">
            <text:p>BG</text:p>
          </table:table-cell>
          <table:table-cell table:number-columns-repeated="3"/>
          <table:table-cell table:style-name="ce31" office:value-type="string">
            <text:p>MU/KL/KK</text:p>
          </table:table-cell>
          <table:table-cell office:value-type="string">
            <text:p>5 sec</text:p>
          </table:table-cell>
          <table:table-cell office:value-type="string">
            <text:p>W20 </text:p>
          </table:table-cell>
          <table:table-cell office:value-type="string">
            <text:p>St. m^3</text:p>
          </table:table-cell>
          <table:table-cell office:value-type="string">
            <text:p>W20 min</text:p>
          </table:table-cell>
          <table:table-cell table:style-name="ce34" office:value-type="string">
            <text:p>Flüssigk.+Gase erstarren</text:p>
          </table:table-cell>
          <table:table-cell table:style-name="ce35" office:value-type="float" office:value="268">
            <text:p>268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Wettermeisterschaft</text:p>
          </table:table-cell>
          <table:table-cell table:style-name="ce11" office:value-type="string">
            <text:p>D</text:p>
          </table:table-cell>
          <table:table-cell table:number-columns-repeated="3"/>
          <table:table-cell table:style-name="ce31" office:value-type="string">
            <text:p>MU/CH/GE (+Mod)</text:p>
          </table:table-cell>
          <table:table-cell office:value-type="string">
            <text:p>5 min</text:p>
          </table:table-cell>
          <table:table-cell office:value-type="string">
            <text:p>~</text:p>
          </table:table-cell>
          <table:table-cell office:value-type="string">
            <text:p>50 m</text:p>
          </table:table-cell>
          <table:table-cell office:value-type="string">
            <text:p>~</text:p>
          </table:table-cell>
          <table:table-cell table:style-name="ce34" office:value-type="string">
            <text:p>Wetter ändern</text:p>
          </table:table-cell>
          <table:table-cell table:style-name="ce35" office:value-type="float" office:value="269">
            <text:p>269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Windhose</text:p>
          </table:table-cell>
          <table:table-cell table:style-name="ce11" office:value-type="string">
            <text:p>D</text:p>
          </table:table-cell>
          <table:table-cell table:number-columns-repeated="3"/>
          <table:table-cell table:style-name="ce31" office:value-type="string">
            <text:p>MU/CH/KK</text:p>
          </table:table-cell>
          <table:table-cell office:value-type="string">
            <text:p>15 sec</text:p>
          </table:table-cell>
          <table:table-cell office:value-type="string">
            <text:p>1 pro m R</text:p>
          </table:table-cell>
          <table:table-cell office:value-type="string">
            <text:p>7 m</text:p>
          </table:table-cell>
          <table:table-cell office:value-type="string">
            <text:p>1 min</text:p>
          </table:table-cell>
          <table:table-cell table:style-name="ce34" office:value-type="string">
            <text:p>Wirbelsturm erzeugen</text:p>
          </table:table-cell>
          <table:table-cell table:style-name="ce35" office:value-type="float" office:value="271">
            <text:p>271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Zagibu-Ubigaz</text:p>
          </table:table-cell>
          <table:table-cell table:style-name="ce11" office:value-type="string">
            <text:p>S</text:p>
          </table:table-cell>
          <table:table-cell table:number-columns-repeated="3"/>
          <table:table-cell table:style-name="ce31" office:value-type="string">
            <text:p>IN/CH/FF</text:p>
          </table:table-cell>
          <table:table-cell office:value-type="string">
            <text:p>3 sec</text:p>
          </table:table-cell>
          <table:table-cell office:value-type="string">
            <text:p>1 pro 10 Dukaten</text:p>
          </table:table-cell>
          <table:table-cell office:value-type="string">
            <text:p>1 m</text:p>
          </table:table-cell>
          <table:table-cell office:value-type="string">
            <text:p>augenblicklich</text:p>
          </table:table-cell>
          <table:table-cell table:style-name="ce34" office:value-type="string">
            <text:p>Schatz zerfällt zu Staub</text:p>
          </table:table-cell>
          <table:table-cell table:style-name="ce35" office:value-type="float" office:value="272">
            <text:p>272</text:p>
          </table:table-cell>
          <table:table-cell table:number-columns-repeated="1012"/>
        </table:table-row>
        <table:table-row table:style-name="ro1" table:number-rows-repeated="26">
          <table:table-cell table:style-name="Default" table:number-columns-repeated="12"/>
          <table:table-cell table:number-columns-repeated="1012"/>
        </table:table-row>
        <table:table-row table:style-name="ro1" table:number-rows-repeated="652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0" number:min-integer-digits="5"/>
    </number:number-style>
    <number:date-style style:name="N121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number-style style:name="N122P0" style:volatile="true">
      <number:text>Ja</number:text>
    </number:number-style>
    <number:number-style style:name="N122P1" style:volatile="true">
      <number:text>Ja</number:text>
    </number:number-style>
    <number:number-style style:name="N122">
      <number:text>Nein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Wahr</number:text>
    </number:number-style>
    <number:number-style style:name="N123P1" style:volatile="true">
      <number:text>Wahr</number:text>
    </number:number-style>
    <number:number-style style:name="N123">
      <number:text>Falsch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Ein</number:text>
    </number:number-style>
    <number:number-style style:name="N124P1" style:volatile="true">
      <number:text>Ein</number:text>
    </number:number-style>
    <number:number-style style:name="N124">
      <number:text>Aus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0.4cm" fo:margin-right="0.4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4">04.05.2010</text:date>, <text:time>18:11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02T00:49:45.64</meta:creation-date>
    <dc:date>2010-05-04T18:11:39.25</dc:date>
    <meta:editing-duration>PT19H55M59S</meta:editing-duration>
    <meta:editing-cycles>49</meta:editing-cycles>
    <meta:generator>OpenOffice.org/3.0$Win32 OpenOffice.org_project/300m9$Build-9358</meta:generator>
    <meta:document-statistic meta:table-count="3" meta:cell-count="2103" meta:object-count="0"/>
    <meta:user-defined meta:name="Info 1"/>
    <meta:user-defined meta:name="Info 2"/>
    <meta:user-defined meta:name="Info 3"/>
    <meta:user-defined meta:name="Info 4"/>
  </office:meta>
</office:document-meta>
</file>